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27 woningen, Zeekool 1 t/m 12 (d), Aardpeer 1 t/m 11 (o) en Rammenas 1 t/m 17 (o) te Roelofarendsveen (toekomstige nummeraanduiding) -  W2018/117</text:p>
      <text:section text:name="zakelijke-mededeling_id1-3-2" text:style-name="zakelijke-mededeling">
        <text:section text:name="zakelijke-mededeling-tekst_id1-3-2-1" text:style-name="zakelijke-mededeling-tekst">
          <text:section text:name="tekst_id1-3-2-1-1" text:style-name="tekst">
            <text:p text:style-name="common-al">Verzenddatum: 19 december 2018 </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708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8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8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met zes weken voor het bouwen van 27 woningen, Zeekool 1 t/m 12 (d), Aardpeer 1 t/m 11 (o) en Rammenas 1 t/m 17 (o) te Roelofarendsveen (toekomstige nummeraanduiding) -  W2018/1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89</meta:user-defined>
    <meta:user-defined meta:name="OVERHEIDop.GmbID/DC.identifier">gmb-2018-277089</meta:user-defined>
    <meta:user-defined meta:name="OVERHEID.TaxonomieBeleidsagenda/OVERHEID.category">Huisvesting | Organisatie en beleid</meta:user-defined>
    <meta:user-defined meta:name="OVERHEIDop.referentienummer">W2018/11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meta:user-defined>
    <meta:user-defined meta:name="OVERHEIDop.woonplaats">Roelofarendsveen</meta:user-defined>
    <meta:user-defined meta:name="OVERHEIDop.straatnaam">Zeekool</meta:user-defined>
    <meta:user-defined meta:name="OVERHEID.PostcodeHuisnummer/OVERHEIDop.postcodeHuisnummer">2371KB 27</meta:user-defined>
    <meta:user-defined meta:name="OVERHEIDop.straatnaam">Rammenas</meta:user-defined>
    <meta:user-defined meta:name="OVERHEIDop.straatnaam">Aardpeer</meta:user-defined>
    <meta:user-defined meta:name="OVERHEID.PostcodeHuisnummer/OVERHEIDop.postcodeHuisnummer">2371AS 1</meta:user-defined>
    <meta:user-defined meta:name="OVERHEIDop.straatnaam">West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091 468286</meta:user-defined>
    <meta:user-defined meta:name="OVERHEID.EPSG28992/DC.spatial">103027 468219</meta:user-defined>
    <meta:user-defined meta:name="OVERHEID.EPSG28992/DC.spatial">103206 468261</meta:user-defined>
    <meta:user-defined meta:name="OVERHEID.EPSG28992/DC.spatial">103324 468547</meta:user-defined>
    <meta:user-defined meta:name="OVERHEIDop.versieInformatie"/>
  </office:meta>
</office:document-meta>
</file>