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4395 Gerard van Nuenenstraat 13 te Tilburg, plaatsen van dakkapel, verzonden 18 dec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4395 - B - Gerard van Nuenenstraat 1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7088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088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088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4395 Gerard van Nuenenstraat 13 te Tilburg, plaatsen van dakkapel, verzonden 18 dec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7088</meta:user-defined>
    <meta:user-defined meta:name="OVERHEIDop.GmbID/DC.identifier">gmb-2018-2770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PV 13</meta:user-defined>
    <meta:user-defined meta:name="OVERHEIDop.woonplaats">Tilburg</meta:user-defined>
    <meta:user-defined meta:name="OVERHEIDop.straatnaam">Gerard van Nuen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989 397913</meta:user-defined>
    <meta:user-defined meta:name="OVERHEIDop.versieInformatie"/>
  </office:meta>
</office:document-meta>
</file>