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01 Langestraat 65 te Tilburg, realiseren van daghoreca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01 - B - Lange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8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01 Langestraat 65 te Tilburg, realiseren van daghoreca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84</meta:user-defined>
    <meta:user-defined meta:name="OVERHEIDop.GmbID/DC.identifier">gmb-2018-27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C 65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7 396324</meta:user-defined>
    <meta:user-defined meta:name="OVERHEIDop.versieInformatie"/>
  </office:meta>
</office:document-meta>
</file>