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8-021\SXO22736068, Nederheidestraat 32 6129 AH te U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021\SXO22736068, ingekomen op 6 februari 2018 voor het plaatsen van een buiscollector gelegen aan Nederheidestraat 32 6129 AH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7708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0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0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8-021\SXO22736068, Nederheidestraat 32 6129 AH te Ur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708</meta:user-defined>
    <meta:user-defined meta:name="OVERHEIDop.GmbID/DC.identifier">gmb-2018-27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AH 32</meta:user-defined>
    <meta:user-defined meta:name="OVERHEID.PostcodeHuisnummer/OVERHEIDop.postcodeHuisnummer">6129AM 3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226 335412</meta:user-defined>
    <meta:user-defined meta:name="OVERHEID.EPSG28992/DC.spatial">182227.67 335404.39</meta:user-defined>
    <meta:user-defined meta:name="OVERHEIDop.versieInformatie"/>
  </office:meta>
</office:document-meta>
</file>