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704 Watermanstraat 11 te Tilburg, intrekken omgevingsvergunning, 14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704 - I - Waterman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07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7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7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704 Watermanstraat 11 te Tilburg, intrekken omgevingsvergunning, 14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078</meta:user-defined>
    <meta:user-defined meta:name="OVERHEIDop.GmbID/DC.identifier">gmb-2018-277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TG 11</meta:user-defined>
    <meta:user-defined meta:name="OVERHEIDop.woonplaats">Tilburg</meta:user-defined>
    <meta:user-defined meta:name="OVERHEIDop.straatnaam">Waterma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661 398770</meta:user-defined>
    <meta:user-defined meta:name="OVERHEIDop.versieInformatie"/>
  </office:meta>
</office:document-meta>
</file>