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717 Tobias Asserlaan 52 te Berkel-Enschot, verbouwen van de woning, 1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17 - I - Tobias Asserlaan 5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7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7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7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717 Tobias Asserlaan 52 te Berkel-Enschot, verbouwen van de woning, 1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77</meta:user-defined>
    <meta:user-defined meta:name="OVERHEIDop.GmbID/DC.identifier">gmb-2018-277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VC 52</meta:user-defined>
    <meta:user-defined meta:name="OVERHEIDop.woonplaats">Berkel-Enschot</meta:user-defined>
    <meta:user-defined meta:name="OVERHEIDop.straatnaam">Tobias Ass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26 399297</meta:user-defined>
    <meta:user-defined meta:name="OVERHEIDop.versieInformatie"/>
  </office:meta>
</office:document-meta>
</file>