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21 Zeddamerf 6 te Tilburg, bouwen van een tuinkamer, 1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21 - I - Zeddamer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7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21 Zeddamerf 6 te Tilburg, bouwen van een tuinkamer, 1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76</meta:user-defined>
    <meta:user-defined meta:name="OVERHEIDop.GmbID/DC.identifier">gmb-2018-277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A 6</meta:user-defined>
    <meta:user-defined meta:name="OVERHEIDop.woonplaats">Tilburg</meta:user-defined>
    <meta:user-defined meta:name="OVERHEIDop.straatnaam">Zeddam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2 398263</meta:user-defined>
    <meta:user-defined meta:name="OVERHEIDop.versieInformatie"/>
  </office:meta>
</office:document-meta>
</file>