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0*"/>
    </style:style>
    <style:style style:family="table-column" style:parent-style-name="colspec" style:name="id1-3-2-2-5-2-3-1-4">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0 november 2018, nummer 2018_B&amp;W_00504;</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 Verordening op de heffing en de invordering van onroerende-zaakbelastingen 2019 </text:span>
          </text:p>
            <text:p text:style-name="al">(Verordening onroerende-zaakbelastingen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4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814%.</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Steenwijkerland 2018”, vastgesteld bij raadsbesluit van 19 december 2017, nummer 2017-RAAD-003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Steenwijkerland 2019”.</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8 december 2018</text:span>
          </text:p>
          </text:section>
          <text:section text:name="ondertekening_id1-3-2-3-2">
            <text:p><text:span text:style-name="functi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707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7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7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74</meta:user-defined>
    <meta:user-defined meta:name="OVERHEIDop.GmbID/DC.identifier">gmb-2018-277074</meta:user-defined>
    <meta:user-defined meta:name="OVERHEID.TaxonomieBeleidsagenda/OVERHEID.category">Financiën | Organisatie en beleid</meta:user-defined>
    <meta:user-defined meta:name="OVERHEID.Gemeente/DC.spatial">Steenwijkerlan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2-22</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7910_1</meta:user-defined>
    <meta:user-defined meta:name="OVERHEIDop.versieInformatie"/>
  </office:meta>
</office:document-meta>
</file>