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8-1-3">
      <style:table-column-properties style:rel-column-width="15*"/>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20 november 2018, nummer 2018_B&amp;W_00504;</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19</text:span>
          </text:p>
            <text:p text:style-name="al">(Legesverordening Steenwijk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 </text:span>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verstrekken aan publiciteitsmedia van door het college van burgemeester en wethouders aan te wijzen raadsstukken, tenminste omvattende raadsagenda’s, raadsvoorstellen, besluitenlijsten, de productbegrotingen en de sectorplannen;</text:p>
              </text:list-item>
              <text:list-item text:style-override="id1-3-2-2-4-3-2">
                <text:number>b.</text:number>
                <text:p text:style-name="al">stukken, waarvoor de verstrekking van belang is voor opinievorming met het oog op een goede democratische bestuursvoering;</text:p>
              </text:list-item>
              <text:list-item text:style-override="id1-3-2-2-4-3-3">
                <text:number>c.</text:number>
                <text:p text:style-name="al">collectevergunningen en vergunningen ingevolge artikel 3 van de Wet op de kansspelen aangevraagd en bestemd voor plaatselijke verenigingen, kerken en instituten met een charitatief karakter;</text:p>
              </text:list-item>
              <text:list-item text:style-override="id1-3-2-2-4-3-4">
                <text:number>d.</text:number>
                <text:p text:style-name="al">het eenmalig verstrekken van een paspoort aan een naturalisandus/optant vanaf de leeftijd van 18 jaar. Meegenaturaliseerde /geopteerde kinderen tot 18 jaar krijgen van de gemeente eenmalig gratis een Nederlandse identiteitskaart uitgereikt. Indien zij in plaats van een Nederlandse identiteitskaart een eigen paspoort willen, zijn ze het verschil in leges voor een paspoort en een Nederlandse identiteitskaart wel verschuldigd;</text:p>
              </text:list-item>
              <text:list-item text:style-override="id1-3-2-2-4-3-5">
                <text:number>e.</text:number>
                <text:p text:style-name="al">diensten waarvan de kosten krachtens afdeling 6.4 van de Wet ruimtelijke ordening (grondexploitatie) zijn of worden verhaald;</text:p>
              </text:list-item>
              <text:list-item text:style-override="id1-3-2-2-4-3-6">
                <text:number>f.</text:number>
                <text:p text:style-name="al">diensten die ingevolge wettelijk voorschrift zijn vrijgesteld van rechtenheffing of kosteloos moeten worden verleend;</text:p>
              </text:list-item>
              <text:list-item text:style-override="id1-3-2-2-4-3-7">
                <text:number>g.</text:number>
                <text:p text:style-name="al">het in behandeling nemen van een aanvraag tot verlening van een omgevingsvergunning, voor zover het een woningaanpassing vallend onder de Wet maatschappelijke ondersteuning betreft en hiervoor een beschikking is afgege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twee wek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4.5 (schriftelijke verstrekkingen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4 (Wet op de kansspelen);</text:p>
                  </text:list-item>
                </text:list>
              </text:list-item>
            </text:list>
            <text:p text:style-name="al">een en ander voor zover met deze wijzigingen niet reeds rekening is gehouden bij het vaststellen of wijzigen van deze verordening bij raadsbesluit.</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Dienstverleningsovereenkomst</text:p>
            <text:p text:style-name="al">Als in een tussen het college van burgemeester en wethouders en provincie of rijksoverheid gesloten dienstverleningsovereenkomst een ander tarief voor een omschreven dienst is bepaald dan bedoeld in de bij deze verordening behorende tarieventabel, dan wordt dit tarief doorberekend in de leges.</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Legesverordening Steenwijkerland 2018, vastgesteld bij raadsbesluit van 19 december 2017, nummer 2017-RAAD-00038, laatstelijk gewijzigd bij collegebesluit van 9 januari 2018,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Steenwijkerland 2019.</text:p>
            <text:p text:style-name="al"/>
          </text:section>
        </text:section>
        <text:section text:name="regeling-sluiting_id1-3-2-3" text:style-name="regeling-sluiting">
          <text:section text:name="gegeven_id1-3-2-3-1" text:style-name="gegeven">
            <text:p text:style-name="dagtekening">
            <text:span text:style-name="datum">Behorende bij raadsbesluit van 18 december 2018.</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ext:span text:style-name="label">TARIEVENTABEL</text:span>  behorende bij de Legesverordening Steenwijkerland 2019</text:p>
          <text:p text:style-name="tussenkoprom">
          <text:span text:style-name="nadrukvet">
            <text:span text:style-name="nadrukondlijn">Titel 1 Algemene dienstverlening</text:span>
          </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
                      <text:span text:style-name="nadrukondlijn">Hoofdstuk 1 Burgerlijke stand</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de registratie van een partnerschap of de omzetting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8.15 uur en 8.45 uur in een spreekkamer va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donderdag, tussen 9.00 en 16.00 uur, door middel van een verkorte ceremonie in de raadszaal</text:p>
                </table:table-cell>
                <table:table-cell table:style-name="cell_frame_all" table:number-rows-spanned="1" table:number-columns-spanned="1">
                  <text:p text:style-name="table_al"/>
                  <text:p text:style-name="table_al">€ 127,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tussen 8.00 en 18.00 uur, met uitzondering van hetgeen onder 1.1.1.1 en 1.1.1.2 genoemd</text:p>
                </table:table-cell>
                <table:table-cell table:style-name="cell_frame_all" table:number-rows-spanned="1" table:number-columns-spanned="1">
                  <text:p text:style-name="table_al"/>
                  <text:p text:style-name="table_al">€ 356,3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maandag tot en met vrijdag, tussen 0.00 en 8.00 uur en tussen 18.00 en 24.00 uur</text:p>
                </table:table-cell>
                <table:table-cell table:style-name="cell_frame_all" table:number-rows-spanned="1" table:number-columns-spanned="1">
                  <text:p text:style-name="table_al"/>
                  <text:p text:style-name="table_al">€ 605,7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ussen 10.00 en 15.00 uur</text:p>
                </table:table-cell>
                <table:table-cell table:style-name="cell_frame_all" table:number-rows-spanned="1" table:number-columns-spanned="1">
                  <text:p text:style-name="table_al">€ 605,7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zaterdag, tussen 0.00 en 10.00 uur en tussen 15.00 en 24.00 uur, en op zondag of gelijkgestelde dagen </text:p>
                </table:table-cell>
                <table:table-cell table:style-name="cell_frame_all" table:number-rows-spanned="1" table:number-columns-spanned="1">
                  <text:p text:style-name="table_al"/>
                  <text:p text:style-name="table_al">€ 1.01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in de spreekkamer van het gemeentehuis, met uitzondering van het in 1.1.1.1 genoemde</text:p>
                </table:table-cell>
                <table:table-cell table:style-name="cell_frame_all" table:number-rows-spanned="1" table:number-columns-spanned="1">
                  <text:p text:style-name="table_al"/>
                  <text:p text:style-name="table_al"/>
                  <text:p text:style-name="table_al">€ 127,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omzetting van een geregistreerd partnerschap in een huwelijk in de spreekkamer van het gemeentehuis, met uitzondering van het in 1.1.1.1 genoemde</text:p>
                </table:table-cell>
                <table:table-cell table:style-name="cell_frame_all" table:number-rows-spanned="1" table:number-columns-spanned="1">
                  <text:p text:style-name="table_al"/>
                  <text:p text:style-name="table_al"/>
                  <text:p text:style-name="table_al">€ 64,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an gemeentewege beschikbaar stellen van getuigen bij de voltrekking van een huwelijk of de registratie van een partnerschap, bedraagt het tarief per huwelijk of partnerschap, per getuige</text:p>
                </table:table-cell>
                <table:table-cell table:style-name="cell_frame_all" table:number-rows-spanned="1" table:number-columns-spanned="1">
                  <text:p text:style-name="table_al"/>
                  <text:p text:style-name="table_al"/>
                  <text:p text:style-name="table_al">€ 38,7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p verzoek van de belanghebbenden wijzigen van de datum en/of het tijdstip van de voltrekking van een huwelijk, de registratie van een partnerschap of de omzetting van een geregistreerd partnerschap in een huwelijk </text:p>
                </table:table-cell>
                <table:table-cell table:style-name="cell_frame_all" table:number-rows-spanned="1" table:number-columns-spanned="1">
                  <text:p text:style-name="table_al"/>
                  <text:p text:style-name="table_al"/>
                  <text:p text:style-name="table_al"/>
                  <text:p text:style-name="table_al">€ 52,05.</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benoemen van een buitengewoon ambtenaar van de burgerlijke stand voor één dag</text:p>
                </table:table-cell>
                <table:table-cell table:style-name="cell_frame_all" table:number-rows-spanned="1" table:number-columns-spanned="1">
                  <text:p text:style-name="table_al"/>
                  <text:p text:style-name="table_al">€ 186,5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benoemen van een nog te beëdigen buitengewoon ambtenaar van de burgerlijke stand voor één dag</text:p>
                </table:table-cell>
                <table:table-cell table:style-name="cell_frame_all" table:number-rows-spanned="1" table:number-columns-spanned="1">
                  <text:p text:style-name="table_al"/>
                  <text:p text:style-name="table_al">€ 305,4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het verstrekken van een trouwboekje of partnerschapsboekje</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het verstrekken van een duplicaat trouwboekje of partnerschapsboekje</text:p>
                </table:table-cell>
                <table:table-cell table:style-name="cell_frame_all" table:number-rows-spanned="1" table:number-columns-spanned="1">
                  <text:p text:style-name="table_al">€ 44,1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2 Reisdocumenten en Nederlandse identiteitskaar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2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2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3,2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 53,2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29,4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2 genoemd document, zijnde een toeslag op de in die onderdelen genoemde bedragen:</text:p>
                </table:table-cell>
                <table:table-cell table:style-name="cell_frame_all" table:number-rows-spanned="1" table:number-columns-spanned="1">
                  <text:p text:style-name="table_al"/>
                  <text:p text:style-name="table_al"/>
                  <text:p text:style-name="table_al">€ 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2 genoemd document, zijnde een toeslag op de in de onderdelen 1.2.1 tot en met 1.2.6 genoemde bedragen:</text:p>
                </table:table-cell>
                <table:table-cell table:style-name="cell_frame_all" table:number-rows-spanned="1" table:number-columns-spanned="1">
                  <text:p text:style-name="table_al"/>
                  <text:p text:style-name="table_al"/>
                  <text:p text:style-name="table_al">€ 15,3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bedraagt voor het verstrekken van een hoesje voor een Nederlandse identiteitskaart als bedoeld in onderdeel 1.2.5</text:p>
                </table:table-cell>
                <table:table-cell table:style-name="cell_frame_all" table:number-rows-spanned="1" table:number-columns-spanned="1">
                  <text:p text:style-name="table_al"/>
                  <text:p text:style-name="table_al">€ 1,00.</text:p>
                </table:table-cell>
              </table:table-row>
              <table:table-row table:style-name="row">
                <table:table-cell table:style-name="cell_frame_all" table:number-rows-spanned="1" table:number-columns-spanned="2">
                  <text:p text:style-name="table_al">
                    <text:span text:style-name="nadrukvet">
                      <text:span text:style-name="nadrukondlijn">Hoofdstuk 3 Rijbewijz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37,8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hoogd met</text:p>
                </table:table-cell>
                <table:table-cell table:style-name="cell_frame_all" table:number-rows-spanned="1" table:number-columns-spanned="1">
                  <text:p text:style-name="table_al"/>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text:p text:style-name="table_al">€ 4,5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verstrekken van een hoesje voor een rijbewijs als bedoeld in onderdeel 1.3.1</text:p>
                </table:table-cell>
                <table:table-cell table:style-name="cell_frame_all" table:number-rows-spanned="1" table:number-columns-spanned="1">
                  <text:p text:style-name="table_al"/>
                  <text:p text:style-name="table_al">€ 1,00.</text:p>
                </table:table-cell>
              </table:table-row>
              <table:table-row table:style-name="row">
                <table:table-cell table:style-name="cell_frame_all" table:number-rows-spanned="1" table:number-columns-spanned="2">
                  <text:p text:style-name="table_al">
                    <text:span text:style-name="nadrukvet">
                      <text:span text:style-name="nadrukondlijn">Hoofdstuk 4 Verstrekkingen uit de basisregistratie person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gegevens betreffende de protocollering, per verstrekking</text:p>
                </table:table-cell>
                <table:table-cell table:style-name="cell_frame_all" table:number-rows-spanned="1" table:number-columns-spanned="1">
                  <text:p text:style-name="table_al"/>
                  <text:p text:style-name="table_al">€ 21,8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gegevens, per persoonslijst</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p text:style-name="table_al">€ 7,1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text:p text:style-name="table_al"/>
                  <text:p text:style-name="table_al"/>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text:p text:style-name="table_al">€ 11,85.</text:p>
                </table:table-cell>
              </table:table-row>
              <table:table-row table:style-name="row">
                <table:table-cell table:style-name="cell_frame_all" table:number-rows-spanned="1" table:number-columns-spanned="2">
                  <text:p text:style-name="table_al">
                    <text:span text:style-name="nadrukvet">
                      <text:span text:style-name="nadrukondlijn">Hoofdstuk 5 Verstrekkingen uit het Kiezersregister</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text:p text:style-name="table_al">€ 7,15.</text:p>
                </table:table-cell>
              </table:table-row>
              <table:table-row table:style-name="row">
                <table:table-cell table:style-name="cell_frame_all" table:number-rows-spanned="1" table:number-columns-spanned="2">
                  <text:p text:style-name="table_al">
                    <text:span text:style-name="nadrukvet">
                      <text:span text:style-name="nadrukondlijn">Hoofdstuk 6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7 Bestuursstukk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28,7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28,7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de toelichting op de Bouwverordening</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exemplaar van de Welstandsnota, integraal in zwart-wit uitvoering</text:p>
                </table:table-cell>
                <table:table-cell table:style-name="cell_frame_all" table:number-rows-spanned="1" table:number-columns-spanned="1">
                  <text:p text:style-name="table_al">€ 62,05;</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een exemplaar van de Welstandsnota, integraal gekleurd</text:p>
                </table:table-cell>
                <table:table-cell table:style-name="cell_frame_all" table:number-rows-spanned="1" table:number-columns-spanned="1">
                  <text:p text:style-name="table_al">€ 285,60;</text:p>
                </table:table-cell>
              </table:table-row>
              <table:table-row table:style-name="row">
                <table:table-cell table:style-name="cell_frame_all" table:number-rows-spanned="1" table:number-columns-spanned="1">
                  <text:p text:style-name="table_al">1.7.2.5</text:p>
                </table:table-cell>
                <table:table-cell table:style-name="cell_frame_all" table:number-rows-spanned="1" table:number-columns-spanned="1">
                  <text:p text:style-name="table_al">een exemplaar van de Brandbeveiligingsverordening</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1">
                  <text:p text:style-name="table_al">1.7.2.6</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1.7.2.7</text:p>
                </table:table-cell>
                <table:table-cell table:style-name="cell_frame_all" table:number-rows-spanned="1" table:number-columns-spanned="1">
                  <text:p text:style-name="table_al">een exemplaar van een bestemmingsplan, bestaande uit toelichting, voorschriften en ongekleurde plankaart</text:p>
                </table:table-cell>
                <table:table-cell table:style-name="cell_frame_all" table:number-rows-spanned="1" table:number-columns-spanned="1">
                  <text:p text:style-name="table_al"/>
                  <text:p text:style-name="table_al">€ 79,40.</text:p>
                </table:table-cell>
              </table:table-row>
              <table:table-row table:style-name="row">
                <table:table-cell table:style-name="cell_frame_all" table:number-rows-spanned="1" table:number-columns-spanned="2">
                  <text:p text:style-name="table_al">
                    <text:span text:style-name="nadrukvet">
                      <text:span text:style-name="nadrukondlijn">Hoofdstuk 8 Vastgoedinformatie</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artikel 27 van de Wegenwet, structuurplan of stadsvernieuw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artikel 27 van de Wegenwet, structuurplan of stadsvernieuwing, per lichtdruk</text:p>
                </table:table-cell>
                <table:table-cell table:style-name="cell_frame_all" table:number-rows-spanned="1" table:number-columns-spanned="1">
                  <text:p text:style-name="table_al"/>
                  <text:p text:style-name="table_al"/>
                  <text:p text:style-name="table_al"/>
                  <text:p text:style-name="table_al">€ 8,4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inlichtingen omtrent de kadastrale, dan wel de plaatselijke aanduiding, per inlichting</text:p>
                </table:table-cell>
                <table:table-cell table:style-name="cell_frame_all" table:number-rows-spanned="1" table:number-columns-spanned="1">
                  <text:p text:style-name="table_al"/>
                  <text:p text:style-name="table_al"/>
                  <text:p text:style-name="table_al">€ 7,3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verlenen van inzage van de perceelskaarten, per perceelskaart</text:p>
                </table:table-cell>
                <table:table-cell table:style-name="cell_frame_all" table:number-rows-spanned="1" table:number-columns-spanned="1">
                  <text:p text:style-name="table_al"/>
                  <text:p text:style-name="table_al">€ 7,3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doen van nasporingen in het gemeentelijke vastgoedinformatiesysteem voor ieder daaraan besteed kwartier</text:p>
                </table:table-cell>
                <table:table-cell table:style-name="cell_frame_all" table:number-rows-spanned="1" table:number-columns-spanned="1">
                  <text:p text:style-name="table_al"/>
                  <text:p text:style-name="table_al">€ 14,3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strekken van een gewaarmerkt afschrift of uittreksel van een in het gemeentelijke beperkingenregister ingeschreven beperkingenbesluit, beslissing in administratief beroep of rechterlijke uitspraak, dan wel vervallenverklaring als bedoeld in artikel 7, vierde lid, van de Wet kenbaarheid publiekrechtelijke beperkingen, per pagina</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6,40.</text:p>
                </table:table-cell>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1">
                  <text:p text:style-name="table_al">Het tarief bedraagt voor het in behandeling nemen van een aanvraag tot het verstrekken van een gewaarmerkt afschrift of uittreksel van in de gemeentelijke beperkingenregistratie opgenomen gegevens, als bedoeld in artikel 9, eerste lid, onderdeel b, van de Wet kenbaarheid publiekrechtelijke beperkingen, per pagina</text:p>
                </table:table-cell>
                <table:table-cell table:style-name="cell_frame_all" table:number-rows-spanned="1" table:number-columns-spanned="1">
                  <text:p text:style-name="table_al"/>
                  <text:p text:style-name="table_al"/>
                  <text:p text:style-name="table_al"/>
                  <text:p text:style-name="table_al"/>
                  <text:p text:style-name="table_al">€ 6,40.</text:p>
                </table:table-cell>
              </table:table-row>
              <table:table-row table:style-name="row">
                <table:table-cell table:style-name="cell_frame_all" table:number-rows-spanned="1" table:number-columns-spanned="1">
                  <text:p text:style-name="table_al">1.8.5.2</text:p>
                </table:table-cell>
                <table:table-cell table:style-name="cell_frame_all" table:number-rows-spanned="1" table:number-columns-spanned="1">
                  <text:p text:style-name="table_al">Het tarief bedraagt voor het in behandeling nemen van een aanvraag tot het verstrekken van een schriftelijke verklaring als bedoeld in artikel 9, eerste lid, onderdeel c, van de Wet kenbaarheid publiekrechtelijke beperkingen, dat er blijkens de in de gemeentelijke beperkingenregistratie opgenomen gegevens geen publiekrechtelijke beperking van kracht is ten aanzien van de daarbij aangegeven onroerende zaak of zaken, voor ieder daaraan besteed kwarti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4,30.</text:p>
                </table:table-cell>
              </table:table-row>
              <table:table-row table:style-name="row">
                <table:table-cell table:style-name="cell_frame_all" table:number-rows-spanned="1" table:number-columns-spanned="2">
                  <text:p text:style-name="table_al">
                    <text:span text:style-name="nadrukvet">
                      <text:span text:style-name="nadrukondlijn">Hoofdstuk 9 Overige publiekszak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2">
                  <text:p text:style-name="table_al">
                    <text:span text:style-name="nadrukvet">
                      <text:span text:style-name="nadrukondlijn">Hoofdstuk 10 Gemeentearchief</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text:p text:style-name="table_al">€ 11,8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text:p text:style-name="table_al">€ 0,6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Scannen/Digitalis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Het tarief, exclusief materiaalkosten als genoemd in onderdeel 1.10.5, bedraagt voor het in behandeling nemen van een aanvraag to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verkrijgen van een scan van een document, tot formaat A4, per scan</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verkrijgen van een digitale foto, per foto</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digitaliseren van een geluidsfragment</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igi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Het tarief, exclusief materiaalkosten als genoemd in onderdeel 1.10.5, bedraagt voor het in behandeling nemen van ee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printerafdruk, formaat A4, per afdruk</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geluidsfragment op CD-ROM</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bestand op CD-ROM of diskette, per bestand</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krijgen van een CD-ROM, per stuk</text:p>
                </table:table-cell>
                <table:table-cell table:style-name="cell_frame_all" table:number-rows-spanned="1" table:number-columns-spanned="1">
                  <text:p text:style-name="table_al"/>
                  <text:p text:style-name="table_al">€ 2,25.</text:p>
                </table:table-cell>
              </table:table-row>
              <table:table-row table:style-name="row">
                <table:table-cell table:style-name="cell_frame_all" table:number-rows-spanned="1" table:number-columns-spanned="2">
                  <text:p text:style-name="table_al">
                    <text:span text:style-name="nadrukvet">
                      <text:span text:style-name="nadrukondlijn">Hoofdstuk 11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2 Leegstandwe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onder a, van de Leegstandwet </text:p>
                </table:table-cell>
                <table:table-cell table:style-name="cell_frame_all" table:number-rows-spanned="1" table:number-columns-spanned="1">
                  <text:p text:style-name="table_al"/>
                  <text:p text:style-name="table_al">€ 231,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en van een vergunning tot tijdelijke verhuur van leegstaande woonruimte als bedoeld in artikel 15, eerste lid, onder b, van de Leegstandwet</text:p>
                </table:table-cell>
                <table:table-cell table:style-name="cell_frame_all" table:number-rows-spanned="1" table:number-columns-spanned="1">
                  <text:p text:style-name="table_al"/>
                  <text:p text:style-name="table_al">€ 154,2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verlenen van een vergunning tot tijdelijke verhuur van leegstaande woonruimte als bedoeld in artikel 15, eerste lid, onder c, van de Leegstandwet</text:p>
                </table:table-cell>
                <table:table-cell table:style-name="cell_frame_all" table:number-rows-spanned="1" table:number-columns-spanned="1">
                  <text:p text:style-name="table_al"/>
                  <text:p text:style-name="table_al">€ 80,4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tot het verlengen van een vergunning tot tijdelijke verhuur van leegstaande woonruimte als bedoeld in artikel 15, zesde lid, van de Leegstandwet</text:p>
                </table:table-cell>
                <table:table-cell table:style-name="cell_frame_all" table:number-rows-spanned="1" table:number-columns-spanned="1">
                  <text:p text:style-name="table_al"/>
                  <text:p text:style-name="table_al">€ 42,8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Indien aanvragen als bedoeld in de onderdelen 1.12.1 tot en met 1.12.4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3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4 Wet op de kansspel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onbepaalde tijd, voor één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onbepaalde tijd, voor twee of meer kansspelautomaten, voor de eerste kansspelautomaat € 226,50 en voor iedere volgende kansspelautomaat € 136,00.</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5 Ondergrondse leiding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 gemeente Steenwijkerland</text:p>
                </table:table-cell>
                <table:table-cell table:style-name="cell_frame_all" table:number-rows-spanned="1" table:number-columns-spanned="1">
                  <text:p text:style-name="table_al"/>
                  <text:p text:style-name="table_al"/>
                  <text:p text:style-name="table_al">€ 335,9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in onderdeel 1.15.1 genoemde tarief wordt verhoogd met € 1,20 per strekkende meter sleuf waarop de aanvraag betrekking heeft, met een minimale verhoging van € 40,75.</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e onderdelen 1.15.1 en 1.15.2 zijn niet van toepassing op aanvragen als bedoeld in artikel 2.2 van de Algemene Verordening Ondergrondse Infrastructuur gemeente Steenwijkerland als er sprake is van een sleuflengte van 1.000 strekkende meter of meer. Voor het in behandeling nemen van een dergelijke aanvraag bedraagt het tarief:</text:p>
                  <text:p text:style-name="table_al">het bedrag van de voorafgaand aan het in behandeling nemen van de aanvraag aan de aanvrager meegedeelde kosten, blijkend uit een begroting die door het college van burgemeester en wethouders is opgesteld. 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Indien een aanvraag als bedoeld in artikel 2.2 van de Algemene Verordening Ondergrondse Infrastructuur gemeente Steenwijkerland op grond van onvolledigheid/niet ontvankelijkheid niet (verder) in behandeling wordt genomen, bestaat aanspraak op teruggaaf van 75% van de voor de betreffen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Indien een aanvraag als bedoeld in artikel 2.2 van de Algemene Verordening Ondergrondse Infrastructuur gemeente Steenwijkerland wordt ingetrokken terwijl deze reeds in behandeling is genomen, bestaat aanspraak op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van 75% van de voor de betreffende aanvraag verschuldigde leges, wanneer de aanvraag binnen twee weken na het in behandeling nemen ervan wordt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van 60% van de voor de betreffende aanvraag verschuldigde leges, in andere gevallen dan genoemd in onderdeel 1.15.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Indien een aanvraag als bedoeld in artikel 2.2 van de Algemene Verordening Ondergrondse Infrastructuur gemeente Steenwijkerland op advies van de gemeente wordt ingetrokken en binnen één maand wordt gevolgd door een nieuwe aanvraag, die voldoet aan het advies van de gemeente, worden de voor de ingetrokken aanvraag verschuldigde leges in mindering gebracht op de voor het in behandeling nemen van de nieuw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16 Verkeer en vervoer</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ot het verkrijgen van een ontheffing als bedoeld in artikel 87 van het Reglement verkeersregels en verkeerstekens 1990, per in de ontheffing opgenomen kenteken</text:p>
                </table:table-cell>
                <table:table-cell table:style-name="cell_frame_all" table:number-rows-spanned="1" table:number-columns-spanned="1">
                  <text:p text:style-name="table_al"/>
                  <text:p text:style-name="table_al"/>
                  <text:p text:style-name="table_al">€ 40,75;</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tot het verkrijgen van een voor een dag geldende ontheffing als bedoeld in artikel 87 van het Reglement verkeersregels en verkeerstekens 1990, per in de ontheffing opgenomen kenteken</text:p>
                </table:table-cell>
                <table:table-cell table:style-name="cell_frame_all" table:number-rows-spanned="1" table:number-columns-spanned="1">
                  <text:p text:style-name="table_al"/>
                  <text:p text:style-name="table_al"/>
                  <text:p text:style-name="table_al">€ 4,1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40,7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tot het verkrijgen van een ontheffing als bedoeld in artikel 22, eerste lid, van de Wet vervoer gevaarlijke stoffen: € 82,25,</text:p>
                  <text:p text:style-name="table_al">vermeerderd met € 10,25 per in de ontheffing opgenomen 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15,3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aanlegg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text:p text:style-name="table_al"/>
                  <text:p text:style-name="table_al">€ 115,7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wijzigen van een kenteken op een onderbord bij bord E6 van bijlage I van het Reglement verkeersregels en verkeerstekens 1990 (RVV 1990)</text:p>
                </table:table-cell>
                <table:table-cell table:style-name="cell_frame_all" table:number-rows-spanned="1" table:number-columns-spanned="1">
                  <text:p text:style-name="table_al"/>
                  <text:p text:style-name="table_al"/>
                  <text:p text:style-name="table_al">€ 47,3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verplaatsen van een bij een gehandicaptenparkeerplaats op kenteken als bedoeld in artikel 29 van het Besluit administratieve bepalingen inzake het wegverkeer (BABW) geplaatst bord E6 van bijlage I van het Reglement verkeersregels en verkeerstekens 1990 (RVV 1990)</text:p>
                </table:table-cell>
                <table:table-cell table:style-name="cell_frame_all" table:number-rows-spanned="1" table:number-columns-spanned="1">
                  <text:p text:style-name="table_al"/>
                  <text:p text:style-name="table_al"/>
                  <text:p text:style-name="table_al"/>
                  <text:p text:style-name="table_al"/>
                  <text:p text:style-name="table_al">€ 42,10.</text:p>
                </table:table-cell>
              </table:table-row>
              <table:table-row table:style-name="row">
                <table:table-cell table:style-name="cell_frame_all" table:number-rows-spanned="1" table:number-columns-spanned="2">
                  <text:p text:style-name="table_al">
                    <text:span text:style-name="nadrukvet">
                      <text:span text:style-name="nadrukondlijn">Hoofdstuk 17 Divers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6,4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0,6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kaarten, tekeningen en lichtdrukken, al dan niet behorend bij de in de onderdelen 1.17.1.1 en 1.17.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ext:style-name="table_al"/>
                  <text:p text:style-name="table_al"/>
                  <text:p text:style-name="table_al">€ 8,45;</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7,35;</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8,8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krijgen van een vergunning of ontheffing ingevolge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voor het plaatsen of geplaatst houden van kampeermiddelen buiten de daarvoor bestemde kampeerterreinen, door groepen uitgaande van een vereniging of andere organisatie met een doelstelling van sociale, culturele, educatieve of wetenschappelijke aard (groepskamperen)</text:p>
                </table:table-cell>
                <table:table-cell table:style-name="cell_frame_all" table:number-rows-spanned="1" table:number-columns-spanned="1">
                  <text:p text:style-name="table_al"/>
                  <text:p text:style-name="table_al"/>
                  <text:p text:style-name="table_al"/>
                  <text:p text:style-name="table_al">€ 62,3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voor een standplaats of uitstalling op de weg</text:p>
                </table:table-cell>
                <table:table-cell table:style-name="cell_frame_all" table:number-rows-spanned="1" table:number-columns-spanned="1">
                  <text:p text:style-name="table_al">€ 260,8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De leges voor het in behandeling nemen van een aanvraag tot het verkrijgen van een verklaring van geen bezwaar op basis van het Besluit inrichtingen en gebruik niet aangewezen luchtvaartterreinen, bedragen</text:p>
                </table:table-cell>
                <table:table-cell table:style-name="cell_frame_all" table:number-rows-spanned="1" table:number-columns-spanned="1">
                  <text:p text:style-name="table_al"/>
                  <text:p text:style-name="table_al"/>
                  <text:p text:style-name="table_al">€ 43,35.</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 voor het in behandeling nemen van een aanvraag tot het verkrijgen van een vergunning ingevolge artikel 6 van de Woonschepenverordening Steenwijkerland</text:p>
                </table:table-cell>
                <table:table-cell table:style-name="cell_frame_all" table:number-rows-spanned="1" table:number-columns-spanned="1">
                  <text:p text:style-name="table_al"/>
                  <text:p text:style-name="table_al"/>
                  <text:p text:style-name="table_al">€ 256,4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in behandeling nemen van een aanvraag tot wijziging van een ligplaatsenvergunning ingevolge artikel 9 van de Woonschepenverordening Steenwijkerland</text:p>
                </table:table-cell>
                <table:table-cell table:style-name="cell_frame_all" table:number-rows-spanned="1" table:number-columns-spanned="1">
                  <text:p text:style-name="table_al"/>
                  <text:p text:style-name="table_al"/>
                  <text:p text:style-name="table_al">€ 256,45.</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De leges voor het in behandeling nemen van een aanvraag van degene op wiens naam de in de onderdelen 1.17.4 en 1.17.5 bedoelde vergunning is gesteld of op aanvraag van zijn rechtverkrijgende, om overschrijving op naam van een ander dan degene op wiens naam de vergunning is gesteld, voor zover er geen wijzigingen zijn opgetreden in het gebruik of de locatie, bedra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0,95.</text:p>
                </table:table-cell>
              </table:table-row>
            </table:table>
            <text:p text:style-name="table_bottom"/>
          </text:section>
          <text:p text:style-name="tussenkoprom">
          <text:span text:style-name="nadrukvet">
            <text:span text:style-name="nadrukondlijn">Titel 2 Dienstverlening vallend onder fysieke leefomgeving/omgevingsvergunning</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
                      <text:span text:style-name="nadrukondlijn">Hoofdstuk 1 Begripsomschrijv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ten behoeve van de fysieke realisatie (het aanleggen) van de werken of de werkzaamheden, exclusief omzetbelasting.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2 Vooroverleg en conceptaanvraa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vooroverleg of beoordeling van een conceptaanvraag tot het verlenen van een omgevingsvergunning, voor zover de aanvraag betrekking heeft op de activiteit “bouwen” en “planologisch strijdig gebruik”</text:p>
                </table:table-cell>
                <table:table-cell table:style-name="cell_frame_all" table:number-rows-spanned="1" table:number-columns-spanned="1">
                  <text:p text:style-name="table_al"/>
                  <text:p text:style-name="table_al"/>
                  <text:p text:style-name="table_al">€ 411,2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vooroverleg of beoordeling van een conceptaanvraag, indien dit vooroverleg of deze beoordeling betrekking heeft op activiteiten als bedoeld in paragraaf 2.3.5 van deze titel (monumenten)</text:p>
                </table:table-cell>
                <table:table-cell table:style-name="cell_frame_all" table:number-rows-spanned="1" table:number-columns-spanned="1">
                  <text:p text:style-name="table_al"/>
                  <text:p text:style-name="table_al"/>
                  <text:p text:style-name="table_al">€ 51,4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aanvraag tot het verlenen van een omgevingsvergunning in een periode van 6 maanden voor indiening van de aanvraag is voorafgegaan door vooroverleg of een beoordeling van een conceptaanvraag waarop de eerstgenoemde aanvraag betrekking heeft, worden de ter zake van het vooroverleg of de beoordeling van de conceptaanvraag geheven leges voor 100% in mindering gebracht op de leges voor het in behandeling nemen van de aanvraag om de omgevingsvergunning als bedoeld in hoofdstuk 3 van deze titel en voor bestemmingsplanwijzigingen als bedoeld in hoofdstuk 8 van deze tite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3 Omgevingsvergunn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2,56% van de bouwkosten, met een minimumtarief van € 25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de activiteit “bouwen” en deze aanvraag vergezeld gaat van een bouwbesluittoets door een bedrijf waaraan een certificaat voor het toetsen van bouwplannen volgens BRL 5019 is uitgereikt, dan wordt op de op grond van paragraaf 2.3.1 geheven leges een korting verleend van 30%, met dien verstande dat de korting niet meer bedraagt dan € 1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welstandsto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style-name="table_al"/>
                  <text:p text:style-name="table_al"/>
                  <text:p text:style-name="table_al">€ 10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5% van de op grond van dat onderdeel verschuldigde leges, met een minimum van € 128,50 en een maximum van € 2.570,45, tenzij door de gemeente een legalisatieonderzoek is uitgevoerd, in dat geval bedraagt het tarief 20% van de op grond van onderdeel 2.3.1.1 verschuldigde leges, met een minimum van € 514,10 en een maximum van € 10.28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ext:p text:style-name="table_al">Indien de aanvraag tot het verlenen van een omgevingsvergunning betrekking heeft op een aanlegactiviteit als bedoeld in artikel 2.1, eerste lid, onder b, van de Wabo, bedraagt het tarief 2,56% van de aanlegkosten, met een minimumtarief van € 257,05 en een maximumtarief van € 51.40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text:span>
                  </text:p>
                  <text:p text:style-name="table_al">Indien de aanvraag tot het verlenen van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591,2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in verband met het tijdelijk wonen in een recreatief nachtverblijf op grond van de Beleidsregel tijdelijke bewoning recreatieve nachtverblijven</text:p>
                </table:table-cell>
                <table:table-cell table:style-name="cell_frame_all" table:number-rows-spanned="1" table:number-columns-spanned="1">
                  <text:p text:style-name="table_al"/>
                  <text:p text:style-name="table_al"/>
                  <text:p text:style-name="table_al"/>
                  <text:p text:style-name="table_al">€ 80,45;</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buitenplanse kleine afwijking), in andere gevallen dan bedoeld in onderdeel 2.3.3.2</text:p>
                </table:table-cell>
                <table:table-cell table:style-name="cell_frame_all" table:number-rows-spanned="1" table:number-columns-spanned="1">
                  <text:p text:style-name="table_al"/>
                  <text:p text:style-name="table_al"/>
                  <text:p text:style-name="table_al">€ 1.156,7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4.626,8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23 van de Wabo wordt toegepast (tijdelijke afwijking)</text:p>
                </table:table-cell>
                <table:table-cell table:style-name="cell_frame_all" table:number-rows-spanned="1" table:number-columns-spanned="1">
                  <text:p text:style-name="table_al">€ 514,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169,6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169,6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indien sprake is van één ontheffing</text:p>
                </table:table-cell>
                <table:table-cell table:style-name="cell_frame_all" table:number-rows-spanned="1" table:number-columns-spanned="1">
                  <text:p text:style-name="table_al">€ 1.233,85;</text:p>
                </table:table-cell>
              </table:table-row>
              <table:table-row table:style-name="row">
                <table:table-cell table:style-name="cell_frame_all" table:number-rows-spanned="1" table:number-columns-spanned="1">
                  <text:p text:style-name="table_al">2.3.3.7.2</text:p>
                </table:table-cell>
                <table:table-cell table:style-name="cell_frame_all" table:number-rows-spanned="1" table:number-columns-spanned="1">
                  <text:p text:style-name="table_al">indien sprake is van twee of meer ontheffingen</text:p>
                </table:table-cell>
                <table:table-cell table:style-name="cell_frame_all" table:number-rows-spanned="1" table:number-columns-spanned="1">
                  <text:p text:style-name="table_al">€ 2.056,4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1</text:p>
                </table:table-cell>
                <table:table-cell table:style-name="cell_frame_all" table:number-rows-spanned="1" table:number-columns-spanned="1">
                  <text:p text:style-name="table_al">indien sprake is van één ontheffing</text:p>
                </table:table-cell>
                <table:table-cell table:style-name="cell_frame_all" table:number-rows-spanned="1" table:number-columns-spanned="1">
                  <text:p text:style-name="table_al">€ 1.233,85;</text:p>
                </table:table-cell>
              </table:table-row>
              <table:table-row table:style-name="row">
                <table:table-cell table:style-name="cell_frame_all" table:number-rows-spanned="1" table:number-columns-spanned="1">
                  <text:p text:style-name="table_al">2.3.3.8.2</text:p>
                </table:table-cell>
                <table:table-cell table:style-name="cell_frame_all" table:number-rows-spanned="1" table:number-columns-spanned="1">
                  <text:p text:style-name="table_al">indien sprake is van twee of meer ontheffingen</text:p>
                </table:table-cell>
                <table:table-cell table:style-name="cell_frame_all" table:number-rows-spanned="1" table:number-columns-spanned="1">
                  <text:p text:style-name="table_al">€ 2.056,4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ext:p text:style-name="table_al">Indien de aanvraag tot het verlenen van een omgevingsvergunning betrekking heeft op een activiteit als bedoeld in artikel 2.1, eerste lid, onder d, van de Wabo,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gebouwen met een woonfunctie:</text:p>
                  <text:p text:style-name="table_al">1. woningen niet zelfstandige en/of zelfredzame bewoners</text:p>
                </table:table-cell>
                <table:table-cell table:style-name="cell_frame_all" table:number-rows-spanned="1" table:number-columns-spanned="1">
                  <text:p text:style-name="table_al"/>
                  <text:p text:style-name="table_al">€ 1.979,2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gebouwen of inrichtingen met een logiesfunctie:</text:p>
                  <text:p text:style-name="table_al">1. hotel:</text:p>
                  <text:p text:style-name="table_al">1.1 met een oppervlakte van maximaal 500 m2</text:p>
                  <text:p text:style-name="table_al"> 1.2 met een oppervlakte van meer dan 500 m2</text:p>
                  <text:p text:style-name="table_al">2. pension/nachtverblijf:</text:p>
                  <text:p text:style-name="table_al">2.1 met een oppervlakte van maximaal 500 m2</text:p>
                  <text:p text:style-name="table_al">2.2 met een oppervlakte van meer dan 500 m2</text:p>
                  <text:p text:style-name="table_al">3. dagverblijf:</text:p>
                  <text:p text:style-name="table_al">3.1 met een oppervlakte van maximaal 500 m2</text:p>
                  <text:p text:style-name="table_al">3.2 met een oppervlakte van meer dan 500 m2</text:p>
                </table:table-cell>
                <table:table-cell table:style-name="cell_frame_all" table:number-rows-spanned="1" table:number-columns-spanned="1">
                  <text:p text:style-name="table_al"/>
                  <text:p text:style-name="table_al"/>
                  <text:p text:style-name="table_al">€ 1.562,85;</text:p>
                  <text:p text:style-name="table_al">€ 3.112,30;</text:p>
                  <text:p text:style-name="table_al"/>
                  <text:p text:style-name="table_al">€ 1.023,05;</text:p>
                  <text:p text:style-name="table_al">€ 2.226,00;</text:p>
                  <text:p text:style-name="table_al"/>
                  <text:p text:style-name="table_al">€ 1.038,50;</text:p>
                  <text:p text:style-name="table_al">€ 2.076,9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gebouwen of inrichtingen met een onderwijsfunctie:</text:p>
                  <text:p text:style-name="table_al">1. onderwijsinstellingen (leerlingen jonger dan 12 jaar)</text:p>
                  <text:p text:style-name="table_al">2. kinderdagverblijf</text:p>
                  <text:p text:style-name="table_al">3. peuterspeelzaal</text:p>
                </table:table-cell>
                <table:table-cell table:style-name="cell_frame_all" table:number-rows-spanned="1" table:number-columns-spanned="1">
                  <text:p text:style-name="table_al"/>
                  <text:p text:style-name="table_al">€ 1.244,10;</text:p>
                  <text:p text:style-name="table_al">€ 1.038,50;</text:p>
                  <text:p text:style-name="table_al">€ 1.038,5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gezondheidszorggebouwen:</text:p>
                  <text:p text:style-name="table_al">1. gezondheidsdiensten</text:p>
                  <text:p text:style-name="table_al">2. klinieken (poli-, psychiatrische)</text:p>
                  <text:p text:style-name="table_al">3. ziekenhuizen</text:p>
                  <text:p text:style-name="table_al">4. verpleegtehuizen</text:p>
                </table:table-cell>
                <table:table-cell table:style-name="cell_frame_all" table:number-rows-spanned="1" table:number-columns-spanned="1">
                  <text:p text:style-name="table_al"/>
                  <text:p text:style-name="table_al">€ 1.120,70;</text:p>
                  <text:p text:style-name="table_al">€ 2.226,00;</text:p>
                  <text:p text:style-name="table_al">€ 7.408,15;</text:p>
                  <text:p text:style-name="table_al">€ 7.696,0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gebouwen en/of inrichtingen, voor zover niet genoemd in de onderdelen 2.3.4.1 tot en met 2.3.4.4:</text:p>
                  <text:p text:style-name="table_al">1. met een oppervlakte van maximaal 1.000 m2</text:p>
                  <text:p text:style-name="table_al">2. met een oppervlakte van meer dan 1.000 m2 en maximaal 2.000 m2</text:p>
                  <text:p text:style-name="table_al">3. met een oppervlakte van meer dan 2.000 m2</text:p>
                </table:table-cell>
                <table:table-cell table:style-name="cell_frame_all" table:number-rows-spanned="1" table:number-columns-spanned="1">
                  <text:p text:style-name="table_al"/>
                  <text:p text:style-name="table_al"/>
                  <text:p text:style-name="table_al">€ 730,00;</text:p>
                  <text:p text:style-name="table_al">€ 1.480,55;</text:p>
                  <text:p text:style-name="table_al">€ 1.871,3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tijdelijke inrichtingen ten behoeve van evenementen waarbij gelijktijdig aanwezig kunnen zijn:</text:p>
                  <text:p text:style-name="table_al">• maximaal 500 personen</text:p>
                  <text:p text:style-name="table_al">• meer dan 500 en maximaal 2.000 personen</text:p>
                  <text:p text:style-name="table_al">• meer dan 2.000 personen</text:p>
                  <text:p text:style-name="table_al">• voor specifieke bij name genoemde grote evenementen</text:p>
                </table:table-cell>
                <table:table-cell table:style-name="cell_frame_all" table:number-rows-spanned="1" table:number-columns-spanned="1">
                  <text:p text:style-name="table_al"/>
                  <text:p text:style-name="table_al"/>
                  <text:p text:style-name="table_al">€ 77,10;</text:p>
                  <text:p text:style-name="table_al">€ 149,10;</text:p>
                  <text:p text:style-name="table_al">€ 298,15;</text:p>
                  <text:p text:style-name="table_al">€ 1.197,8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rijksmonument), bedraagt het tarief voor het slopen, verstoren, verplaatsen of in enig opzicht wijzigen van een monument en 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79,9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tot het verlenen van een omgevingsvergunning betrekking heeft op een activiteit met betrekking tot een krachtens de Erfgoedverordening 2010 Gemeente Steenwijkerland aangewezen monument, bedoeld in artikel 2.2, eerste lid onder b van de Wabo, waarvoor op grond van artikel 10, tweede lid van die verordening een vergunning is vereist (gemeentelijk monument), bedraagt het tarief voor het slopen, verstoren, verplaatsen of in enig opzicht wijzigen van een monument en 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79,90.</text:p>
                </table:table-cell>
              </table:table-row>
              <table:table-row table:style-name="row">
                <table:table-cell table:style-name="cell_frame_all" table:number-rows-spanned="1" table:number-columns-spanned="1">
                  <text:p text:style-name="table_al"> 2.3.5.3</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de Erfgoedverordening 2010 Gemeente Steenwijkerland aangewezen stads- of dorpsgezicht, bedoeld in artikel 2.2, eerste lid, onder c, van de Wabo, waarvoor op grond van die verordening een vergunning of ontheffing is vereist, wordt het tarief bepaald overeenkomstig onderdeel 2.3.6.</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Sloopactiviteiten anders dan bij monumenten of in beschermd stads- of dorpsgezicht</text:span>
                  </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2,56% van de sloopkosten, met een minimumtarief van € 257,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Kappen</text:span>
                  </text:p>
                  <text:p text:style-name="table_al">Indien de aanvraag tot het verlenen van een omgevingsvergunning betrekking heeft op het vellen of doen vellen van houtopstand, waarvoor op grond van een bepaling in een provinciale verordening of de Algemene plaatselijke verordening een vergunning is vereist, als bedoeld in artikel 2.2, eerste lid, aanhef en onder g, van de Wabo, bedraagt het tarief, indien de vergunning betrekking heeft op hakhout, houtwal of bom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28,5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92,5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waterschapsverordening of door de nationale overheid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ext:style-name="table_al"/>
                  <text:p text:style-name="table_al"/>
                  <text:p text:style-name="table_al"/>
                  <text:p text:style-name="table_al">€ 92,55;</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of een door de nationale overheid aangewezen categorie activiteiten: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Beoordeling bodemrapport</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7,0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7,0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zullen de kosten van dit advies aanvullend aan de in de tarieventabel vastgestelde leges in rekening worden gebracht bij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overige externe adviezen noodzakelijk zijn voor het toepassen van een procedure, zullen de kosten van dit advies aanvullend aan de in de tarieventabel vastgestelde leges in rekening worden gebracht bij de aanvrager. Het gaat hierbij onder meer om externe stedenbouwkundige, landschappelijke, ecologische, milieutechnische, archeologische en waterhuishoudkundige advie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De in de onderdelen 2.3.13.1 en 2.3.13.2 bedoelde advieskosten worden voorafgaand aan het in behandeling nemen van de aanvraag tot het verlenen van een omgevingsvergunning aan de aanvrager meegedeeld, middels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62,65;</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4 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5 Teruggaaf</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intrekt terwijl deze reeds in behandeling is genomen door de gemeente, bestaat aanspraak op teruggaaf van 70% van de voor de betreffende aanvraag verschuldigde leges. 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ag tot het verlenen van een omgevingsvergunning op schriftelijk verzoek van de gemeente (college van burgemeester en wethouders/budgethouder) door de aanvrager wordt ingetrokken, bestaat aanspraak op teruggaaf van 100% van de voor de betreffende aanvraa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text:span>
                  </text:p>
                  <text:p text:style-name="table_al">Als de gemeente een verleende omgevingsvergunning intrekt op aanvraag van de vergunninghouder, bestaat aanspraak op teruggaaf van een deel van de leges, mits deze aanvraag is ingediend binnen 12 maanden na verlening van de vergunning en van de vergunning geen gebruik is gemaakt. De teruggaaf bedraagt 50% van de voor de ingetrokken omgevingsvergunning verschuldigde leges. 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weigert, bestaat aanspraak op teruggaaf van 50% van de voor de betreffende aanvraag verschuldigde leges. Een bedrag minder dan € 100,00 wordt niet teruggegeven. Van de op grond van de onderdelen 2.3.3 tot en met 2.3.3.8.2 (planologisch strijdig gebruik) verschuldigde leges wordt, bij weigering van een omgevingsvergunning,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1</text:p>
                </table:table-cell>
                <table:table-cell table:style-name="cell_frame_all" table:number-rows-spanned="1" table:number-columns-spanned="1">
                  <text:p text:style-name="table_al">Onder een weigering bedoeld in onderdeel 2.5.3.1 wordt mede verstaan een weigering na vernietiging bij rechterlijke uitspraak van de beschikking waarbij de vergunning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dien een aanvraag tot het verlenen van een omgevingsvergunning op basis van wettelijke onvolledigheid/niet ontvankelijkheid niet (verder) in behandeling wordt genomen, bestaat aanspraak op teruggaaf van 70% van de voor de betreffende aanvraag verschuldigde leges. De na teruggaaf verschuldigde leges bedragen echter minimaal € 20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ext:p text:style-name="table_al">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ext:p text:style-name="table_al">Van de leges verschuldigd op grond van de onderdelen 2.3.13 en 2.3.14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6 Intrekking omgevingsvergunn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ext:style-name="table_al"/>
                  <text:p text:style-name="table_al"/>
                  <text:p text:style-name="table_al">€ 102,80.</text:p>
                </table:table-cell>
              </table:table-row>
              <table:table-row table:style-name="row">
                <table:table-cell table:style-name="cell_frame_all" table:number-rows-spanned="1" table:number-columns-spanned="2">
                  <text:p text:style-name="table_al">
                    <text:span text:style-name="nadrukvet">
                      <text:span text:style-name="nadrukondlijn">Hoofdstuk 7 Wijziging omgevingsvergunning als gevolg van wijziging projec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hoofdstuk 3 onder 2.3.1, met een minimumtarief van € 12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wijziging van de tenaamstelling van een verleende omgevingsvergunning</text:p>
                </table:table-cell>
                <table:table-cell table:style-name="cell_frame_all" table:number-rows-spanned="1" table:number-columns-spanned="1">
                  <text:p text:style-name="table_al"/>
                  <text:p text:style-name="table_al">€ 77,10.</text:p>
                </table:table-cell>
              </table:table-row>
              <table:table-row table:style-name="row">
                <table:table-cell table:style-name="cell_frame_all" table:number-rows-spanned="1" table:number-columns-spanned="2">
                  <text:p text:style-name="table_al">
                    <text:span text:style-name="nadrukvet">
                      <text:span text:style-name="nadrukondlijn">Hoofdstuk 8 Bestemmingswijziging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ieronder wordt mede verstaan een aanvraag tot het wijzigen van een bestemmingsplan of een beheersverordening door vaststelling van een nieuw bestemmingsplan, voor zover onderdeel 2.8.2 niet van toepassing i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6.940,3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cell_frame_all" table:number-rows-spanned="1" table:number-columns-spanned="1">
                  <text:p text:style-name="table_al"/>
                  <text:p text:style-name="table_al"/>
                  <text:p text:style-name="table_al">€ 4.626,85.</text:p>
                </table:table-cell>
              </table:table-row>
              <table:table-row table:style-name="row">
                <table:table-cell table:style-name="cell_frame_all" table:number-rows-spanned="1" table:number-columns-spanned="2">
                  <text:p text:style-name="table_al">
                    <text:span text:style-name="nadrukvet">
                      <text:span text:style-name="nadrukondlijn">Hoofdstuk 9 Huisnummering en perceelregistratie</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toekennen van een huisnummer en/of het vaststellen van een perceelregistratie als bedoeld in de Verordening straatnaamgeving en huisnummering</text:p>
                </table:table-cell>
                <table:table-cell table:style-name="cell_frame_all" table:number-rows-spanned="1" table:number-columns-spanned="1">
                  <text:p text:style-name="table_al"/>
                  <text:p text:style-name="table_al"/>
                  <text:p text:style-name="table_al"/>
                  <text:p text:style-name="table_al">€ 72,95.</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n afwijking van onderdeel 2.9.1 bedraagt het tarief voor het gelijktijdig toekennen van huisnummers en/of het vaststellen van perceelregistraties voor twee of meer woonruimten:</text:p>
                  <text:p text:style-name="table_al">voor de eerste twee woonruimten</text:p>
                  <text:p text:style-name="table_al">voor de derde en elke volgende woonruimte</text:p>
                  <text:p text:style-name="table_al">met een maximum van</text:p>
                </table:table-cell>
                <table:table-cell table:style-name="cell_frame_all" table:number-rows-spanned="1" table:number-columns-spanned="1">
                  <text:p text:style-name="table_al"/>
                  <text:p text:style-name="table_al"/>
                  <text:p text:style-name="table_al"/>
                  <text:p text:style-name="table_al">€ 72,95,</text:p>
                  <text:p text:style-name="table_al">€ 34,50,</text:p>
                  <text:p text:style-name="table_al">€ 292,35.</text:p>
                </table:table-cell>
              </table:table-row>
              <table:table-row table:style-name="row">
                <table:table-cell table:style-name="cell_frame_all" table:number-rows-spanned="1" table:number-columns-spanned="2">
                  <text:p text:style-name="table_al">
                    <text:span text:style-name="nadrukvet">
                      <text:span text:style-name="nadrukondlijn">Hoofdstuk 10 In deze titel niet benoemde beschikk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verkrijgen van een andere, in deze titel niet benoemde beschikking </text:p>
                </table:table-cell>
                <table:table-cell table:style-name="cell_frame_all" table:number-rows-spanned="1" table:number-columns-spanned="1">
                  <text:p text:style-name="table_al"/>
                  <text:p text:style-name="table_al">€ 102,80.</text:p>
                </table:table-cell>
              </table:table-row>
            </table:table>
            <text:p text:style-name="table_bottom"/>
          </text:section>
          <text:p text:style-name="tussenkoprom">
          <text:span text:style-name="nadrukvet">
            <text:span text:style-name="nadrukondlijn">Titel 3 Dienstverlening vallend onder Europese Dienstenrichtlijn en niet vallend onder titel 2</text:spa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
                      <text:span text:style-name="nadrukondlijn">Hoofdstuk 1 Horeca</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 </text:p>
                </table:table-cell>
                <table:table-cell table:style-name="cell_frame_all" table:number-rows-spanned="1" table:number-columns-spanned="1">
                  <text:p text:style-name="table_al"/>
                  <text:p text:style-name="table_al">€ 347,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text:p text:style-name="table_al">€ 43,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61,2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text:p text:style-name="table_al">€ 43,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text:p text:style-name="table_al">€ 43,3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gedoogbeschikking voor het exploiteren van een coffeeshop voor een periode van twee jaar</text:p>
                </table:table-cell>
                <table:table-cell table:style-name="cell_frame_all" table:number-rows-spanned="1" table:number-columns-spanned="1">
                  <text:p text:style-name="table_al"/>
                  <text:p text:style-name="table_al">€ 325,4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vergunning ingevolge de Algemene plaatselijke verordening voor het exploiteren van een horecabedrijf</text:p>
                </table:table-cell>
                <table:table-cell table:style-name="cell_frame_all" table:number-rows-spanned="1" table:number-columns-spanned="1">
                  <text:p text:style-name="table_al"/>
                  <text:p text:style-name="table_al">€ 54,40.</text:p>
                </table:table-cell>
              </table:table-row>
              <table:table-row table:style-name="row">
                <table:table-cell table:style-name="cell_frame_all" table:number-rows-spanned="1" table:number-columns-spanned="2">
                  <text:p text:style-name="table_al">
                    <text:span text:style-name="nadrukvet">
                      <text:span text:style-name="nadrukondlijn">Hoofdstuk 2 Organiseren evenement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organiseren van e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het behandelen van de aanvraag maximaal één uur vergt</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het behandelen van de aanvraag meer dan één en maximaal vier uur vergt</text:p>
                </table:table-cell>
                <table:table-cell table:style-name="cell_frame_all" table:number-rows-spanned="1" table:number-columns-spanned="1">
                  <text:p text:style-name="table_al"/>
                  <text:p text:style-name="table_al">€ 209,9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indien het behandelen van de aanvraag meer dan vier uur vergt</text:p>
                </table:table-cell>
                <table:table-cell table:style-name="cell_frame_all" table:number-rows-spanned="1" table:number-columns-spanned="1">
                  <text:p text:style-name="table_al">€ 217,3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krijgen van een kennisgeving voor het houden van incidentele festiviteiten als bedoeld in artikel 4:3 van de APV</text:p>
                </table:table-cell>
                <table:table-cell table:style-name="cell_frame_all" table:number-rows-spanned="1" table:number-columns-spanned="1">
                  <text:p text:style-name="table_al"/>
                  <text:p text:style-name="table_al"/>
                  <text:p text:style-name="table_al">€ 43,35.</text:p>
                </table:table-cell>
              </table:table-row>
              <table:table-row table:style-name="row">
                <table:table-cell table:style-name="cell_frame_all" table:number-rows-spanned="1" table:number-columns-spanned="2">
                  <text:p text:style-name="table_al">
                    <text:span text:style-name="nadrukvet">
                      <text:span text:style-name="nadrukondlijn">Hoofdstuk 3 Seksbedrijv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exploiteren of wijzigen van een seks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453,3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text:p text:style-name="table_al">€ 908,1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 voor het exploiteren of wijzigen van een escort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indien de vergunning voor een periode van een jaar of korter wordt verleend</text:p>
                </table:table-cell>
                <table:table-cell table:style-name="cell_frame_all" table:number-rows-spanned="1" table:number-columns-spanned="1">
                  <text:p text:style-name="table_al">€ 115,6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indien de vergunning voor een periode langer dan een jaar tot maximaal drie jaar wordt verleend</text:p>
                </table:table-cell>
                <table:table-cell table:style-name="cell_frame_all" table:number-rows-spanned="1" table:number-columns-spanned="1">
                  <text:p text:style-name="table_al"/>
                  <text:p text:style-name="table_al">€ 233,70.</text:p>
                </table:table-cell>
              </table:table-row>
              <table:table-row table:style-name="row">
                <table:table-cell table:style-name="cell_frame_all" table:number-rows-spanned="1" table:number-columns-spanned="2">
                  <text:p text:style-name="table_al">
                    <text:span text:style-name="nadrukvet">
                      <text:span text:style-name="nadrukondlijn">Hoofdstuk 4 Winkeltijdenwet</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intrekken of wijzigen van een in onderdeel 3.4.1.1 bedoelde ontheffing</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2">
                  <text:p text:style-name="table_al">
                    <text:span text:style-name="nadrukvet">
                      <text:span text:style-name="nadrukondlijn">Hoofdstuk 5 Diversen</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voor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vergunning voor de uitoefening van een rondvaartbedrijf: € 248,40</text:p>
                  <text:p text:style-name="table_al">vermeerderd met € 62,05 per in de vergunning opgenomen rondvaart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door of namens de gemeente verstrekt kenteken voor een rondvaartboot, per kenteken</text:p>
                </table:table-cell>
                <table:table-cell table:style-name="cell_frame_all" table:number-rows-spanned="1" table:number-columns-spanned="1">
                  <text:p text:style-name="table_al"/>
                  <text:p text:style-name="table_al">€ 18,5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vergunning tot het uitoefenen van een botenverhuurbedrijf: € 248,40</text:p>
                  <text:p text:style-name="table_al">vermeerderd met € 62,05 per in de vergunning opgenomen verhuur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een door of namens de gemeente verstrekt kenteken voor een verhuurboot, per kenteken</text:p>
                </table:table-cell>
                <table:table-cell table:style-name="cell_frame_all" table:number-rows-spanned="1" table:number-columns-spanned="1">
                  <text:p text:style-name="table_al"/>
                  <text:p text:style-name="table_al">€ 18,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De leges voor het in behandeling nemen van een aanvraag, van degene op wiens naam de in de onderdelen 3.5.1 en 3.5.2 bedoelde vergunning is gesteld of op aanvraag van zijn rechtverkrijgende, om overschrijving op naam van een ander dan degene op wiens naam de vergunning is gesteld, voor zover er geen wijzigingen zijn opgetreden in het gebruik of de locatie, bedra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0,95.</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De leges voor het in behandeling nemen van een aanvraag, van degene op wiens naam de in de onderdelen 3.5.1 en 3.5.2 bedoelde vergunning is gesteld, voor wijziging, anders dan bedoeld in onderdeel 3.6.3, dan wel uitbreiding van de vergunning, bedragen: € 248,40</text:p>
                  <text:p text:style-name="table_al">vermeerderd met € 62,05 per extra in de gewijzigde of uitgebreide vergunning opgenomen rondvaartboot of verhuurbo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6 In deze titel niet benoemde vergunning, ontheffing of andere beschikking</text:span>
                    </text:span>
                  </text:p>
                </table:table-cell>
                <table:table-cell table:style-name="cell_frame_all" table:number-rows-spanned="1" table:number-columns-spanned="1">
                  <text:p text:style-name="table_al">
                    <text:span text:style-name="nadrukvet">
                      <text:span text:style-name="nadrukondlijn">Tarief</text:span>
                    </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zake van het in behandeling nemen van een aanvraag tot het verkrijgen van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43,35.</text:p>
                </table:table-cell>
              </table:table-row>
            </table:table>
            <text:p text:style-name="table_bottom"/>
          </text:section>
          <text:section text:name="bijlage-sluiting_id1-3-2-4-9" text:style-name="bijlage-sluiting">
            <text:section text:name="gegeven_id1-3-2-4-9-1" text:style-name="gegeven">
              <text:p text:style-name="dagtekening">
              <text:span text:style-name="datum">Behorende bij raadsbesluit van 18 december 2018.</text:span>
            </text:p>
            </text:section>
            <text:section text:name="ondertekening_id1-3-2-4-9-2">
              <text:p><text:span text:style-name="functie">De griffier van Steenwijkerland, </text:span></text:p>
            </text:section>
          </text:section>
        </text:section>
        <text:section text:name="bijlage_id1-3-2-5" text:style-name="bijlage">
          <text:p text:style-name="bijlage_top"/>
          <text:p text:style-name="hoofdstuk_kop"><text:span text:style-name="label"> Bijlage</text:span> <text:span text:style-name="nr">1</text:span> Uniforme Administratieve Voorwaarden voor de uitvoering van werken en van technische installatiewerken 2012 (UAV 2012)</text:p>
          <text:p text:style-name="al"/>
          <text:p text:style-name="al">De Ministers van Binnenlandse Zaken en Koninkrijksrelaties en van Economische Zaken, Landbouw en Innovatie</text:p>
          <text:p text:style-name="al">Nr. 2011-2000541953</text:p>
          <text:p text:style-name="al">19 januari 2012, Stcrt. 2012, nr. 1567</text:p>
          <text:p text:style-name="al"/>
          <text:p text:style-name="tussenkoprom">
          <text:span text:style-name="nadrukvet">§1 Aanduidingen, begripsbepalingen</text:span>
        </text:p>
          <text:p text:style-name="al"/>
          <text:list text:style-name="id1-3-2-5-9">
            <text:list-item text:style-override="id1-3-2-5-9-1">
              <text:number>1.</text:number>
              <text:p text:style-name="al">Verstaan wordt onder:</text:p>
              <text:p text:style-name="al">
              <text:span text:style-name="nadrukcur">de aannemer</text:span>: de natuurlijke of rechtspersoon, aan wie het werk is opgedragen;</text:p>
              <text:p text:style-name="al"/>
              <text:p text:style-name="al">
              <text:span text:style-name="nadrukcur">de aannemingssom</text:span>: het bedrag, waarvoor de aannemer zich heeft verbonden het werk tot stand te brengen, de omzetbelasting daarin niet begrepen;</text:p>
              <text:p text:style-name="al"/>
              <text:p text:style-name="al">
              <text:span text:style-name="nadrukcur">het bestek</text:span>: de beschrijving van het werk, de daarbij behorende tekeningen, de voor het werk geldende voorwaarden, de nota van inlichtingen en het proces-verbaal van aanwijzing;</text:p>
              <text:p text:style-name="al"/>
              <text:p text:style-name="al">
              <text:span text:style-name="nadrukcur">bouwstoffen</text:span>: de in het werk te brengen materialen, voorwerpen, onderdelen, installaties of onderdelen daarvan, grond van allerlei soort en dergelijke;</text:p>
              <text:p text:style-name="al"/>
              <text:p text:style-name="al">
              <text:span text:style-name="nadrukcur">dag</text:span>: kalenderdag;</text:p>
              <text:p text:style-name="al"/>
              <text:p text:style-name="al">
              <text:span text:style-name="nadrukcur">de opdrachtgever</text:span>: de natuurlijke of rechtspersoon, die het werk opdraagt;</text:p>
              <text:p text:style-name="al"/>
              <text:p text:style-name="al">
              <text:span text:style-name="nadrukcur">de overeenkomst</text:span>: de tussen opdrachtgever en aannemer tot stand gekomen overeenkomst van aanneming van werk;</text:p>
              <text:p text:style-name="al"/>
              <text:p text:style-name="al">
              <text:span text:style-name="nadrukcur">UAV</text:span>: deze Uniforme Administratieve Voorwaarden voor de uitvoering van werken en van technische installatiewerken 2012;</text:p>
              <text:p text:style-name="al"/>
              <text:p text:style-name="al">
              <text:span text:style-name="nadrukcur">het werk</text:span>: het uit te voeren werk, technische installatiewerk of de te verrichten levering;</text:p>
              <text:p text:style-name="al"/>
              <text:p text:style-name="al">
              <text:span text:style-name="nadrukcur">werkdag</text:span>: een kalenderdag, tenzij deze valt op een algemeen of ter plaatse van het werk erkende, of door de overheid dan wel bij of krachtens collectieve arbeidsovereenkomst voorgeschreven rust- of feestdag, vakantiedag of andere niet individuele vrije da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706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64</meta:user-defined>
    <meta:user-defined meta:name="OVERHEIDop.GmbID/DC.identifier">gmb-2018-277064</meta:user-defined>
    <meta:user-defined meta:name="OVERHEID.TaxonomieBeleidsagenda/OVERHEID.category">Financiën | Organisatie en beleid</meta:user-defined>
    <meta:user-defined meta:name="OVERHEID.Gemeente/DC.spatial">Steenwijkerla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2-22</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17905_1</meta:user-defined>
    <meta:user-defined meta:name="OVERHEIDop.versieInformatie"/>
  </office:meta>
</office:document-meta>
</file>