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tzlaan 4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8 een besluit genomen op de aanvraag met zaaknummer OV-2018-0512 voor een omgevingsvergunning voor het<text:span text:style-name="nadrukvet">ingrijpend snoeienvan een populier</text:span><text:span text:style-name="nadrukvet"/>op locatie Beetzlaan 46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706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6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6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etzlaan 4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63</meta:user-defined>
    <meta:user-defined meta:name="OVERHEIDop.GmbID/DC.identifier">gmb-2018-277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TK 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776.08 466087.18</meta:user-defined>
    <meta:user-defined meta:name="OVERHEIDop.versieInformatie"/>
  </office:meta>
</office:document-meta>
</file>