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6 in Luyksgestel, restylen van een  woning en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04</text:p>
            <text:p text:style-name="common-al">Omschrijving: Kerkstraat 16 in Luyksgestel, restylen van een  woning en uitbreiden van een berging</text:p>
            <text:p text:style-name="common-al">Dit besluit ligt vanaf 20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0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straat 16 in Luyksgestel, restylen van een  woning en uitbreid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1</meta:user-defined>
    <meta:user-defined meta:name="OVERHEIDop.GmbID/DC.identifier">gmb-2018-27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60 366526</meta:user-defined>
    <meta:user-defined meta:name="OVERHEIDop.versieInformatie"/>
  </office:meta>
</office:document-meta>
</file>