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8-1-1">
      <style:table-column-properties style:rel-column-width="30*"/>
    </style:style>
    <style:style style:family="table-column" style:parent-style-name="colspec" style:name="id1-3-2-2-4-8-1-2">
      <style:table-column-properties style:rel-column-width="19*"/>
    </style:style>
    <style:style style:family="table-column" style:parent-style-name="colspec" style:name="id1-3-2-2-4-8-1-3">
      <style:table-column-properties style:rel-column-width="1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marktgelden 2019</text:span>
            </text:span>
          </text:p>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Standwerkersplaats: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Maatstaf voor de berekening van het marktgeld is het aantal strekkende meters van de marktstal of standplaats.</text:p>
              </text:list-item>
              <text:list-item text:style-override="id1-3-2-2-3-3">
                <text:number>2.</text:number>
                <text:p text:style-name="al">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per stal (per marktdag) € 10,14</text:p>
              </text:list-item>
              <text:list-item text:style-override="id1-3-2-2-4-3">
                <text:number>2.</text:number>
                <text:p text:style-name="al">In afwijking van het bepaalde in het eerste lid bedraagt het marktgeld per kraam per marktdag, indien het recht bij vooruitbetaling over een periode van een kalenderkwartaal wordt voldaan. € 8,63</text:p>
              </text:list-item>
              <text:list-item text:style-override="id1-3-2-2-4-4">
                <text:number>3.</text:number>
                <text:p text:style-name="al">Het marktgeld bedraagt per strekkende meter € 2,56</text:p>
                <text:list text:style-name="id1-3-2-2-4-4-3">
                  <text:list-item text:style-override="id1-3-2-2-4-4-3-1">
                    <text:number>-</text:number>
                    <text:p text:style-name="al">met een minimum van 3 meter € 7,67</text:p>
                  </text:list-item>
                </text:list>
              </text:list-item>
              <text:list-item text:style-override="id1-3-2-2-4-5">
                <text:number>4.</text:number>
                <text:p text:style-name="al"> In afwijking van het bepaalde in het derde lid bedraagt het recht per strekkende meter, indien het recht bij vooruitbetaling over een periode van een kalenderkwartaal wordt voldaan. € 2,20</text:p>
                <text:list text:style-name="id1-3-2-2-4-5-3">
                  <text:list-item text:style-override="id1-3-2-2-4-5-3-1">
                    <text:number>-</text:number>
                    <text:p text:style-name="al">met een minimum van 3 meter € 6,63</text:p>
                  </text:list-item>
                </text:list>
              </text:list-item>
              <text:list-item text:style-override="id1-3-2-2-4-6">
                <text:number>5.</text:number>
                <text:p text:style-name="al">De tarieven voor het direct of indirect gebruik maken van een door</text:p>
                <text:p text:style-name="al">gemeente beschikbaar gestelde stroomkast bedragen per standplaats: </text:p>
              </text:list-item>
            </text:list>
            <text:p text:style-name="al"/>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85</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5,66</text:p>
                  </table:table-cell>
                  <table:table-cell table:style-name="cell_frame_all" table:number-rows-spanned="1" table:number-columns-spanned="1">
                    <text:p text:style-name="table_al">4,96</text:p>
                  </table:table-cell>
                </table:table-row>
              </table:table>
              <text:p text:style-name="table_bottom"/>
            </text:section>
            <text:p text:style-name="al">
            <text:span text:style-name="nadrukvet">Categorie 1:</text:span> minimale stroomverbruikers zoals verlichting en/of een kleine radio.</text:p>
            <text:p text:style-name="al">
            <text:span text:style-name="nadrukvet">Categorie 2:</text:span> lichte stroomverbruikers zoals weegschalen, koffiezetapparaten, veelal in combinatie met categorie 1.</text:p>
            <text:p text:style-name="al">
            <text:span text:style-name="nadrukvet">Categorie </text:span>
            <text:span text:style-name="nadrukvet">3 :</text:span> zware stroomverbruikers zoals bijvoorbeeld koeling en bakken, braden of frituren, veelal in combinatie met categorie 1 en 2.</text:p>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Marktgeldverorden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marktgelden 2019”.</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P. Vrolijk</text:span></text:p>
            <text:p><text:span text:style-name="functie"/></text:p>
          </text:section>
          <text:section text:name="ondertekening_id1-3-2-3-3">
            <text:p><text:span text:style-name="functie"/></text:p>
            <text:p><text:span text:style-name="functie">de voorzitter,</text:span></text:p>
            <text:p><text:span text:style-name="functie">P.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57</meta:user-defined>
    <meta:user-defined meta:name="OVERHEIDop.GmbID/DC.identifier">gmb-2018-277057</meta:user-defined>
    <meta:user-defined meta:name="OVERHEID.TaxonomieBeleidsagenda/OVERHEID.category">Financiën | Organisatie en beleid</meta:user-defined>
    <meta:user-defined meta:name="OVERHEID.Gemeente/DC.spatial">Wormerland</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03_1</meta:user-defined>
    <meta:user-defined meta:name="OVERHEIDop.versieInformatie"/>
  </office:meta>
</office:document-meta>
</file>