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Zuyderland Medisch Centrum gelegen aan de Henri Dunantstraat 5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Zuyderland Medisch Centrum, Henri Dunantstraat 5, 6419 PC Heerlen, in verband met het veranderen van het Zuyderland Medisch Centrum gelegen aan de Henri Dunantstraat 5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9 februari 2018 tot en met 09 maart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0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Zuyderland Medisch Centrum gelegen aan de Henri Dunantstraat 5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05</meta:user-defined>
    <meta:user-defined meta:name="OVERHEIDop.GmbID/DC.identifier">gmb-2018-2770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482 320023</meta:user-defined>
    <meta:user-defined meta:name="OVERHEIDop.versieInformatie"/>
  </office:meta>
</office:document-meta>
</file>