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983865 - Jonkerstraat 44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nieuw poolhouse met garage</text:p>
            <text:p text:style-name="tussenkopcur">Locatie : Jonkerstraat 44 te Weurt</text:p>
            <text:p text:style-name="tussenkopcur">Datum besluit : 17 december 2018</text:p>
            <text:p text:style-name="tussenkopcur">Zaaknummer ODRN: W.Z18.10942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704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4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4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983865 - Jonkerstraat 44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43</meta:user-defined>
    <meta:user-defined meta:name="OVERHEIDop.GmbID/DC.identifier">gmb-2018-2770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K 44</meta:user-defined>
    <meta:user-defined meta:name="OVERHEIDop.woonplaats">Weurt</meta:user-defined>
    <meta:user-defined meta:name="OVERHEIDop.straatnaam">Jonk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651 428202</meta:user-defined>
    <meta:user-defined meta:name="OVERHEIDop.versieInformatie"/>
  </office:meta>
</office:document-meta>
</file>