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Burgemeester Haspelslaan 3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715</text:span>
          </text:p>
            <text:p text:style-name="common-al">Gemeente Amstelveen heeft op 18 december 2018 een besluit genomen op de aanvraag omgevingsvergunning voor het kappen van een ruwe berk. De locatie is Burgemeester Haspelslaan 330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van rechtswege toegekend - Burgemeester Haspelslaan 33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39</meta:user-defined>
    <meta:user-defined meta:name="OVERHEIDop.GmbID/DC.identifier">gmb-2018-27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G 33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94.18 480215.23</meta:user-defined>
    <meta:user-defined meta:name="OVERHEIDop.versieInformatie"/>
  </office:meta>
</office:document-meta>
</file>