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oprichten van een winkelruimte tbv detailhandel/food/non-food aan Heerlerbaan 2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oprichten van een winkelruimte tbv detailhandel/food/non-food aan Heerlerbaan 240, 6418 CM Heerlen (datum besluit</text:span>
            <text:span text:style-name="nadrukvet"> is datum bekendmaking: </text:span>
            <text:span text:style-name="nadrukvet">4-12-2018</text:span>
            <text:span text:style-name="nadrukvet">, dossiernummer </text:span>
            <text:span text:style-name="nadrukvet">66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3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3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3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oprichten van een winkelruimte tbv detailhandel/food/non-food aan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38</meta:user-defined>
    <meta:user-defined meta:name="OVERHEIDop.GmbID/DC.identifier">gmb-2018-2770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