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MIDDELBURG 2019</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met volgnummer;</text:p>
            <text:p text:style-name="al"/>
            <text:p text:style-name="al">gelet op de artikel 228a van de Gemeentewet</text:p>
            <text:p text:style-name="al"/>
            <text:p text:style-name="al">
            <text:span text:style-name="nadrukvet">BESLUIT:</text:span>
          </text:p>
            <text:p text:style-name="al"/>
            <text:p text:style-name="al">Vast te stellen de </text:p>
            <text:p text:style-name="al"/>
            <text:p text:style-name="al">VERORDENING OP DE HEFFING EN INVORDERING VAN RIOOLHEFFING MIDDELBURG  MERGEFIELD "jaa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perceel: een roerende of onroerende zaak; </text:p>
            <text:p text:style-name="al">onroerende zaak: de onroerende zaak, bedoeld in hoofdstuk III van de <text:a xlink:href="http://wetten.overheid.nl/cgi-bin/deeplink/law1/title=Wet waardering onroerende zaken" xlink:type="simple">Wet waardering onroerende zaken</text:a></text:p>
            <text:p text:style-name="al">gemeentelijke riolering: een voorziening of combinatie van voorzieningen voor inzameling, verwerking, zuivering of transport van afvalwater, hemelwater of grondwater, in eigendom, in beheer of in onderhoud bij de gemeente; </text:p>
            <text:p text:style-name="al">verbruiksperiode: de periode waarop de afrekening van het waterbedrijf betrekking heeft; </text:p>
            <text:p text:style-name="al">water: huishoudelijk afvalwater, bedrijfsafvalwater, hemelwater, grondwater en oppervlaktewater.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de inzameling en het transport van huishoudelijk afvalwater en bedrijfsafvalwater, alsmede de zuivering van huishoudelijk afvalwater; en </text:p>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De belasting wordt geheven: </text:p>
            <text:p text:style-name="al">   a. van degene die bij het begin van het belastingjaar het genot heeft krachtens eigendom, bezit of beperkt       </text:p>
            <text:p text:style-name="al">       recht van een perceel dat direct of indirect is aangesloten op de gemeentelijke riolering, verder te     </text:p>
            <text:p text:style-name="al">       noemen: eigenarendeel; en </text:p>
            <text:p text:style-name="al">   b. van de gebruiker van een perceel van waaruit water direct of indirect op de gemeentelijke riolering wordt    </text:p>
            <text:p text:style-name="al">       afgevoerd, verder te noemen: gebruikersdeel. </text:p>
            <text:p text:style-name="al">2. Met betrekking tot het eigenarendeel wordt, ingeval het perceel een onroerende zaak is, als            </text:p>
            <text:p text:style-name="al">    genothebbende krachtens eigendom, bezit of beperkt recht aangemerkt degene die bij het begin van het           </text:p>
            <text:p text:style-name="al">    belastingjaar als zodanig in de basisregistratie kadaster is vermeld, tenzij blijkt dat hij op dat tijdstip geen    </text:p>
            <text:p text:style-name="al">    genothebbende krachtens eigendom, bezit of beperkt recht is. </text:p>
            <text:p text:style-name="al">3. Met betrekking tot het gebruikersdeel, wordt als gebruiker aangemerkt: </text:p>
            <text:p text:style-name="al">    a. degene die naar de omstandigheden beoordeeld het perceel al dan niet krachtens eigendom, bezit,    </text:p>
            <text:p text:style-name="al">        beperkt recht of persoonlijk recht gebruikt; </text:p>
            <text:p text:style-name="al">    b. ingeval een gedeelte van een perceel voor gebruik is afgestaan: degene die dat gedeelte voor gebruik  </text:p>
            <text:p text:style-name="al">       heeft afgestaan. </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2.</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Het eigenarendeel wordt geheven naar een vast bedrag per perceel. </text:p>
            <text:p text:style-name="al">2.Het gebruikersdeel wordt geheven naar het aantal kubieke meters water dat vanuit het perceel wordt     afgevoerd.</text:p>
            <text:p text:style-name="al">3.Het aantal kubieke meters water wordt gesteld op het aantal kubieke meters leidingwater, grondwater en oppervlaktewater dat in de laatste aan het begin van het belastingjaar voorafgaande verbruiksperiode naar het eigendom is toegevoerd en/of is opgepompt. Ingeval de verbruiksperiode niet gelijk is aan een periode van twaalf maanden, wordt de hoeveelheid water door herleiding naar tijdsgelang bepaald. Bij die herleiding wordt een gedeelte van een kalendermaand voor een volle maand gerekend. </text:p>
            <text:p text:style-name="al">4.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 andere wettelijke bepaling.</text:p>
            <text:p text:style-name="al">5.De op de voet van het derde lid berekende hoeveelheid toegevoerd of opgepompt water wordt verminderd met de aantoonbaar hoeveelheid water die niet is afgevoerd. </text:p>
            <text:p text:style-name="al">6.Indien er sprake is van een perceel van waaruit geen afvalwater wordt afgevoerd, maar wel hemelwater direct of indirect op de gemeentelijke riolering wordt geloosd wordt het gebruikersdeel bepaald op een tarief dat gelijk is aan die van de eerste verbruiksklasse (artikel 6, tweede lid, onderdeel a). </text:p>
            <text:p text:style-name="al"/>
          </text:section>
          <text:section text:name="artikel_id1-3-2-2-7" text:style-name="artikel">
            <text:p text:style-name="artikel_kop_titel"><text:span text:style-name="artikel_kop_label">Artikel</text:span> <text:span text:style-name="artikel_kop_nr">6.</text:span> Belastingtarieven </text:p>
            <text:p text:style-name="al">1.Het eigenarendeel bedraagt per perceel   MERGEFIELD Eigenarentarief € 142,79 </text:p>
            <text:p text:style-name="al">2.Het gebruikersdeel bedraagt per perceel bij een waterafvoer van:</text:p>
            <text:p text:style-name="al">   a. 0 tot en met 250 m3    :   MERGEFIELD "tarief_a_" €      53,35 </text:p>
            <text:p text:style-name="al">   b. boven    250 m3 tot en met 300 m3  :   MERGEFIELD "tarief_b_" €    112,82 </text:p>
            <text:p text:style-name="al">   c. boven 300 m3 tot en met 500 m3  :   MERGEFIELD "tarief_c_" €    172,28 </text:p>
            <text:p text:style-name="al">   d. boven 500 m3 tot en met 1.000 m3  :   MERGEFIELD "tarief_d" €    461,50 </text:p>
            <text:p text:style-name="al">   e. boven 1.000 m3 tot en met 2.000 m³:   MERGEFIELD "tarief_e_" €    923,00</text:p>
            <text:p text:style-name="al">    f. boven 2.000 m3 tot en met 4.000 m3:   MERGEFIELD "tarief_f" € 1.982,73 </text:p>
            <text:p text:style-name="al">   g. boven de 4.000 m3   :     MERGEFIELD "tarief_g" € 4.102,20 </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 </text:p>
            <text:p text:style-name="al">3. Indien de belastingplicht met betrekking tot het perceel voor het gebruikersdeel in de loop van het belastingjaar eindigt, wordt ontheffing verleend over zoveel twaalfde gedeelten van het voor dat jaar verschuldigde recht als er in dat jaar, na het tijdstip van de beëindiging van de belastingplicht, nog volle kalendermaanden overblijven.</text:p>
            <text:p text:style-name="al">4. Het tweede en derde lid zijn niet van toepassing indien de belastingplichtige binnen de gemeente verhuist en aldaar als belastingplichtige een ander perceel in gebruik neemt.</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text:p>
            <text:p text:style-name="al">1. Bij de invordering van het gebruikersgedeelte van de rioolheffing kan kwijtschelding worden verleend.</text:p>
            <text:p text:style-name="al">2. Het kwijtscheldingsbeleid wordt vastgesteld in een afzonderlijk raadsbesluit. </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Overgangsbepaling </text:p>
            <text:p text:style-name="al">De "Verordening rioolheffing Middelburg  MERGEFIELD "vorig_jaar" 2018", vastgesteld bij raadsbesluit van 18 december 2017,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1. Deze verordening treedt in werking met ingang van de eerste dag na die van de bekendmaking.</text:p>
            <text:p text:style-name="al">2. De datum van ingang van de heffing is 1 januari  MERGEFIELD jaar 2019.</text:p>
            <text:p text:style-name="al"/>
          </text:section>
          <text:section text:name="artikel_id1-3-2-2-16" text:style-name="artikel">
            <text:p text:style-name="artikel_kop_titel"><text:span text:style-name="artikel_kop_label">Artikel</text:span> <text:span text:style-name="artikel_kop_nr">15.</text:span> Citeerartikel</text:p>
            <text:p text:style-name="al">Deze verordening kan worden aangehaald als "Verordening rioolheffing Middelburg  MERGEFIELD jaar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7 december 2018,</text:span></text:p>
            <text:p><text:span text:style-name="functie"/></text:p>
            <text:p><text:span text:style-name="functie">de griffier,                 de voorzitter,</text:span></text:p>
            <text:p><text:span text:style-name="functie"/></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702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MIDDEL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26</meta:user-defined>
    <meta:user-defined meta:name="OVERHEIDop.GmbID/DC.identifier">gmb-2018-277026</meta:user-defined>
    <meta:user-defined meta:name="OVERHEID.TaxonomieBeleidsagenda/OVERHEID.category">Financiën | Organisatie en beleid</meta:user-defined>
    <meta:user-defined meta:name="OVERHEID.Gemeente/DC.spatial">Middelburg</meta:user-defined>
    <meta:user-defined meta:name="DC.source">artikel 228a van de Gemeentewet;1.0:c:BWBR0005416&amp;artikel=228a&amp;g=2018-09-19</meta:user-defined>
    <meta:user-defined meta:name="DCTERMS.alternative">Verordening rioolheffing Middelburg 2019</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xs:date/OVERHEIDop.startdatum">2019-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7893_1</meta:user-defined>
    <meta:user-defined meta:name="OVERHEID.EPSG28992/DC.spatial">32621 391308</meta:user-defined>
    <meta:user-defined meta:name="OVERHEIDop.versieInformatie"/>
  </office:meta>
</office:document-meta>
</file>