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E, perceelnummer 2825, Kurversweg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kappen van populieren op locatie Sectie E, perceelnummer 2825, Kurversweg te Meijel. De aanvraag is geregistreerd onder zaaknummer 1354106.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0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E, perceelnummer 2825, Kurversweg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5</meta:user-defined>
    <meta:user-defined meta:name="OVERHEIDop.GmbID/DC.identifier">gmb-2018-27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 2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692.69 373087.99</meta:user-defined>
    <meta:user-defined meta:name="OVERHEIDop.versieInformatie"/>
  </office:meta>
</office:document-meta>
</file>