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pad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OV-2018-0574 voor een omgevingsvergunning voor het<text:span text:style-name="nadrukvet">aanleggen van een tweede inrit</text:span><text:span text:style-name="nadrukvet"/>op locatie Veenpad 21 in Soest. De vergunning is afgeweze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01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pad 2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13</meta:user-defined>
    <meta:user-defined meta:name="OVERHEIDop.GmbID/DC.identifier">gmb-2018-277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T 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777.6 464860.23</meta:user-defined>
    <meta:user-defined meta:name="OVERHEIDop.versieInformatie"/>
  </office:meta>
</office:document-meta>
</file>