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g, Nieuwlandsedijk 36, Lage Zwaluwe (W-2018-0586)</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01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g, Nieuwlandsedijk 36, Lage Zwaluwe (W-2018-0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10</meta:user-defined>
    <meta:user-defined meta:name="OVERHEIDop.GmbID/DC.identifier">gmb-2018-277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R 36</meta:user-defined>
    <meta:user-defined meta:name="OVERHEIDop.woonplaats">Lage Zwaluwe</meta:user-defined>
    <meta:user-defined meta:name="OVERHEIDop.straatnaam">Nieuwland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351 414048</meta:user-defined>
    <meta:user-defined meta:name="OVERHEIDop.versieInformatie"/>
  </office:meta>
</office:document-meta>
</file>