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1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OV-2018-0469 voor een omgevingsvergunning voor het<text:span text:style-name="nadrukvet">verplaatsen van de inrit</text:span><text:span text:style-name="nadrukvet"/>op locatie Kampweg 13 in Soesterberg.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00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1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08</meta:user-defined>
    <meta:user-defined meta:name="OVERHEIDop.GmbID/DC.identifier">gmb-2018-27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3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03.47 459069.64</meta:user-defined>
    <meta:user-defined meta:name="OVERHEIDop.versieInformatie"/>
  </office:meta>
</office:document-meta>
</file>