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6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4*"/>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66*"/>
    </style:style>
    <style:style style:family="table-column" style:parent-style-name="colspec" style:name="id1-3-2-4-28-1-3">
      <style:table-column-properties style:rel-column-width="14*"/>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66*"/>
    </style:style>
    <style:style style:family="table-column" style:parent-style-name="colspec" style:name="id1-3-2-4-31-1-3">
      <style:table-column-properties style:rel-column-width="14*"/>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66*"/>
    </style:style>
    <style:style style:family="table-column" style:parent-style-name="colspec" style:name="id1-3-2-4-34-1-3">
      <style:table-column-properties style:rel-column-width="14*"/>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66*"/>
    </style:style>
    <style:style style:family="table-column" style:parent-style-name="colspec" style:name="id1-3-2-4-37-1-3">
      <style:table-column-properties style:rel-column-width="14*"/>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66*"/>
    </style:style>
    <style:style style:family="table-column" style:parent-style-name="colspec" style:name="id1-3-2-4-40-1-3">
      <style:table-column-properties style:rel-column-width="14*"/>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66*"/>
    </style:style>
    <style:style style:family="table-column" style:parent-style-name="colspec" style:name="id1-3-2-4-43-1-3">
      <style:table-column-properties style:rel-column-width="14*"/>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66*"/>
    </style:style>
    <style:style style:family="table-column" style:parent-style-name="colspec" style:name="id1-3-2-4-46-1-3">
      <style:table-column-properties style:rel-column-width="14*"/>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6*"/>
    </style:style>
    <style:style style:family="table-column" style:parent-style-name="colspec" style:name="id1-3-2-4-49-1-3">
      <style:table-column-properties style:rel-column-width="14*"/>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66*"/>
    </style:style>
    <style:style style:family="table-column" style:parent-style-name="colspec" style:name="id1-3-2-4-52-1-3">
      <style:table-column-properties style:rel-column-width="14*"/>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6*"/>
    </style:style>
    <style:style style:family="table-column" style:parent-style-name="colspec" style:name="id1-3-2-4-55-1-3">
      <style:table-column-properties style:rel-column-width="14*"/>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66*"/>
    </style:style>
    <style:style style:family="table-column" style:parent-style-name="colspec" style:name="id1-3-2-4-58-1-3">
      <style:table-column-properties style:rel-column-width="14*"/>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6*"/>
    </style:style>
    <style:style style:family="table-column" style:parent-style-name="colspec" style:name="id1-3-2-4-61-1-3">
      <style:table-column-properties style:rel-column-width="14*"/>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66*"/>
    </style:style>
    <style:style style:family="table-column" style:parent-style-name="colspec" style:name="id1-3-2-4-66-1-3">
      <style:table-column-properties style:rel-column-width="14*"/>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6*"/>
    </style:style>
    <style:style style:family="table-column" style:parent-style-name="colspec" style:name="id1-3-2-4-71-1-3">
      <style:table-column-properties style:rel-column-width="14*"/>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66*"/>
    </style:style>
    <style:style style:family="table-column" style:parent-style-name="colspec" style:name="id1-3-2-4-74-1-3">
      <style:table-column-properties style:rel-column-width="14*"/>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12*"/>
    </style:style>
    <style:style style:family="table-column" style:parent-style-name="colspec" style:name="id1-3-2-4-77-1-3">
      <style:table-column-properties style:rel-column-width="24*"/>
    </style:style>
    <style:style style:family="table-column" style:parent-style-name="colspec" style:name="id1-3-2-4-77-1-4">
      <style:table-column-properties style:rel-column-width="29*"/>
    </style:style>
    <style:style style:family="table-column" style:parent-style-name="colspec" style:name="id1-3-2-4-77-1-5">
      <style:table-column-properties style:rel-column-width="14*"/>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6*"/>
    </style:style>
    <style:style style:family="table-column" style:parent-style-name="colspec" style:name="id1-3-2-4-80-1-3">
      <style:table-column-properties style:rel-column-width="14*"/>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66*"/>
    </style:style>
    <style:style style:family="table-column" style:parent-style-name="colspec" style:name="id1-3-2-4-83-1-3">
      <style:table-column-properties style:rel-column-width="14*"/>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6*"/>
    </style:style>
    <style:style style:family="table-column" style:parent-style-name="colspec" style:name="id1-3-2-4-86-1-3">
      <style:table-column-properties style:rel-column-width="14*"/>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6*"/>
    </style:style>
    <style:style style:family="table-column" style:parent-style-name="colspec" style:name="id1-3-2-4-89-1-3">
      <style:table-column-properties style:rel-column-width="14*"/>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6*"/>
    </style:style>
    <style:style style:family="table-column" style:parent-style-name="colspec" style:name="id1-3-2-4-92-1-3">
      <style:table-column-properties style:rel-column-width="14*"/>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66*"/>
    </style:style>
    <style:style style:family="table-column" style:parent-style-name="colspec" style:name="id1-3-2-4-95-1-3">
      <style:table-column-properties style:rel-column-width="14*"/>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6*"/>
    </style:style>
    <style:style style:family="table-column" style:parent-style-name="colspec" style:name="id1-3-2-4-98-1-3">
      <style:table-column-properties style:rel-column-width="14*"/>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6*"/>
    </style:style>
    <style:style style:family="table-column" style:parent-style-name="colspec" style:name="id1-3-2-4-101-1-3">
      <style:table-column-properties style:rel-column-width="14*"/>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6*"/>
    </style:style>
    <style:style style:family="table-column" style:parent-style-name="colspec" style:name="id1-3-2-4-107-1-3">
      <style:table-column-properties style:rel-column-width="14*"/>
    </style:style>
    <style:style style:family="table-column" style:parent-style-name="colspec" style:name="id1-3-2-4-110-1-1">
      <style:table-column-properties style:rel-column-width="12*"/>
    </style:style>
    <style:style style:family="table-column" style:parent-style-name="colspec" style:name="id1-3-2-4-110-1-2">
      <style:table-column-properties style:rel-column-width="66*"/>
    </style:style>
    <style:style style:family="table-column" style:parent-style-name="colspec" style:name="id1-3-2-4-110-1-3">
      <style:table-column-properties style:rel-column-width="14*"/>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66*"/>
    </style:style>
    <style:style style:family="table-column" style:parent-style-name="colspec" style:name="id1-3-2-4-113-1-3">
      <style:table-column-properties style:rel-column-width="14*"/>
    </style:style>
    <style:style style:family="table-column" style:parent-style-name="colspec" style:name="id1-3-2-4-116-1-1">
      <style:table-column-properties style:rel-column-width="12*"/>
    </style:style>
    <style:style style:family="table-column" style:parent-style-name="colspec" style:name="id1-3-2-4-116-1-2">
      <style:table-column-properties style:rel-column-width="66*"/>
    </style:style>
    <style:style style:family="table-column" style:parent-style-name="colspec" style:name="id1-3-2-4-116-1-3">
      <style:table-column-properties style:rel-column-width="14*"/>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66*"/>
    </style:style>
    <style:style style:family="table-column" style:parent-style-name="colspec" style:name="id1-3-2-4-119-1-3">
      <style:table-column-properties style:rel-column-width="14*"/>
    </style:style>
    <style:style style:family="table-column" style:parent-style-name="colspec" style:name="id1-3-2-4-122-1-1">
      <style:table-column-properties style:rel-column-width="18*"/>
    </style:style>
    <style:style style:family="table-column" style:parent-style-name="colspec" style:name="id1-3-2-4-122-1-2">
      <style:table-column-properties style:rel-column-width="12*"/>
    </style:style>
    <style:style style:family="table-column" style:parent-style-name="colspec" style:name="id1-3-2-4-122-1-3">
      <style:table-column-properties style:rel-column-width="18*"/>
    </style:style>
    <style:style style:family="table-column" style:parent-style-name="colspec" style:name="id1-3-2-4-122-1-4">
      <style:table-column-properties style:rel-column-width="28*"/>
    </style:style>
    <style:style style:family="table-column" style:parent-style-name="colspec" style:name="id1-3-2-4-122-1-5">
      <style:table-column-properties style:rel-column-width="16*"/>
    </style:style>
    <style:style style:family="table-column" style:parent-style-name="colspec" style:name="id1-3-2-4-125-1-1">
      <style:table-column-properties style:rel-column-width="12*"/>
    </style:style>
    <style:style style:family="table-column" style:parent-style-name="colspec" style:name="id1-3-2-4-125-1-2">
      <style:table-column-properties style:rel-column-width="66*"/>
    </style:style>
    <style:style style:family="table-column" style:parent-style-name="colspec" style:name="id1-3-2-4-125-1-3">
      <style:table-column-properties style:rel-column-width="14*"/>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6 oktober 2018</text:p>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 e dag in een kalendermaand tot en met de (n-1)e dag in de volgende kalendermaand;</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 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genoemd in deze verordening en i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4-3-4">
                <text:number>4.</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Legesverordening 2018” vastgesteld bij raadsbesluit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Legesverordening 2019”.</text:p>
              </text:list-item>
            </text:list>
            <text:p text:style-name="al"/>
            <text:p text:style-name="al"/>
          </text:section>
        </text:section>
        <text:section text:name="regeling-sluiting_id1-3-2-3" text:style-name="regeling-sluiting">
          <text:section text:name="ondertekening_id1-3-2-3-1">
            <text:p><text:span text:style-name="functie">Alblasserdam, 18 december 2018</text:span></text:p>
            <text:p><text:span text:style-name="functie">De raad voornoemd,</text:span></text:p>
            <text:p><text:span text:style-name="functie"/></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arieventabel leges</text:p>
          <text:p text:style-name="al">
          <text:span text:style-name="nadrukvet">Tarieventabel, behorende bij de Legesverordening 2019</text:span>
        </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zaal of een andere door de gemeente toe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woensdag tot en met vrijdag tussen 09:00 – 17:00 uu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ussen 09:30 – 17:00 uu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de trouwzaal of een andere door de gemeente toe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338,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774,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438,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874,2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195,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partnerschapsboekje of duplicaa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duplicaat in luxe uitvoering:</text:p>
                </table:table-cell>
                <table:table-cell table:style-name="entry" table:number-rows-spanned="1" table:number-columns-spanned="1">
                  <text:p text:style-name="table_al">€ 41,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fungeren van een gemeenteambtenaar als getuige bij een huwelijksvoltrekking of een partnerschapsregistratie, per ambtenaar per huwelijksvoltrekking of partnerschapsregistratie:</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reserveren van extra tijd bij de voltrekking, per 30 minu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ijziging of afzeg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eft u binnen 4 weken voor de geplande datum een wijziging door, dan wordt het tarief voor de voltrekking verhoogd met:</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Zegt u binnen 4 weken voor de geplande datum de voltrekking af, dan betaalt u:</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onderdeel 1.3.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4 Verstrekkingen uit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titel 1 vermeld:</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ermeerderd per inlichting</text:p>
                  <text:p text:style-name="table_al">voor de 101e tot en met de 1.000e met:</text:p>
                  <text:p text:style-name="table_al">voor de 1.001e tot en met de 2.000e met:</text:p>
                  <text:p text:style-name="table_al">voor de 2.001e tot en met de 4.000e met:</text:p>
                  <text:p text:style-name="table_al">voor de 4.001e tot en met de 7.000e met:</text:p>
                  <text:p text:style-name="table_al">voor de 7.001e tot en met de 10.000e met:</text:p>
                  <text:p text:style-name="table_al">voor de 10.001e en volgende met:</text:p>
                </table:table-cell>
                <table:table-cell table:style-name="entry" table:number-rows-spanned="1" table:number-columns-spanned="1">
                  <text:p text:style-name="table_al"/>
                  <text:p text:style-name="table_al">€ 0,75</text:p>
                  <text:p text:style-name="table_al">€ 0,50</text:p>
                  <text:p text:style-name="table_al">€ 0,30</text:p>
                  <text:p text:style-name="table_al">€ 0,20</text:p>
                  <text:p text:style-name="table_al">€ 0,10</text:p>
                  <text:p text:style-name="table_al">€ 0,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11,30</text:p>
                </table:table-cell>
              </table:table-row>
            </table:table>
            <text:p text:style-name="table_bottom"/>
          </text:section>
          <text:p text:style-name="al"/>
          <text:p text:style-name="al">
          <text:span text:style-name="nadrukvet">Hoofdstuk 5 Verstrekkingen uit het Kiezersregister</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1,30</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 </text:span>
          <text:span text:style-name="nadrukvet">Bestuursstuk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stukken behorende bij de commissie- en raadsvergaderingen</text:p>
                </table:table-cell>
                <table:table-cell table:style-name="entry" table:number-rows-spanned="1" table:number-columns-spanned="1">
                  <text:p text:style-name="table_al">€ 222,4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belastingverordening</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ander dan onder 1.7.3.1/3.2/3.3 genoemde verordening</text:p>
                </table:table-cell>
                <table:table-cell table:style-name="entry" table:number-rows-spanned="1" table:number-columns-spanned="1">
                  <text:p text:style-name="table_al">€ 23,25</text:p>
                </table:table-cell>
              </table:table-row>
            </table:table>
            <text:p text:style-name="table_bottom"/>
          </text:section>
          <text:p text:style-name="al"/>
          <text:p text:style-name="al">
          <text:span text:style-name="nadrukvet">Hoofdstuk 8 Vastgoedinformatie</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of fotokopie van een plan, zoals bestemmingsplan, voorbereidingsbesluit, streekplan, wegenkaart behorende bij de legger bedoeld in onderdeel 1.8.2.2, structuurplan of stadsvernieuwingsplan groter dan A3, per dm2 lichtdruk:</text:p>
                </table:table-cell>
                <table:table-cell table:style-name="entry" table:number-rows-spanned="1" table:number-columns-spanned="1">
                  <text:p text:style-name="table_al"/>
                  <text:p text:style-name="table_al"/>
                  <text:p text:style-name="table_al">€ 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vergunning te verzelfstandigen onderdelen van een bestaand bouwwerk bedrage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37,00</text:p>
                </table:table-cell>
              </table:table-row>
            </table:table>
            <text:p text:style-name="table_bottom"/>
          </text:section>
          <text:p text:style-name="al"/>
          <text:p text:style-name="al">
          <text:span text:style-name="nadrukvet">Hoofdstuk 9 Overige publieksza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3,35</text:p>
                </table:table-cell>
              </table:table-row>
            </table:table>
            <text:p text:style-name="table_bottom"/>
          </text:section>
          <text:p text:style-name="al"/>
          <text:p text:style-name="al">
          <text:span text:style-name="nadrukvet">Hoofdstuk 10 Gemeentearchief</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de volgende pagina’s,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13,20</text:p>
                </table:table-cell>
              </table:table-row>
            </table:table>
            <text:p text:style-name="table_bottom"/>
          </text:section>
          <text:p text:style-name="al"/>
          <text:p text:style-name="al">
          <text:span text:style-name="nadrukvet">Hoofdstuk 11 Huisvestings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1 van de huisvestingsverordening gemeente Alblasserdam</text:p>
                </table:table-cell>
                <table:table-cell table:style-name="entry" table:number-rows-spanned="1" table:number-columns-spanned="1">
                  <text:p text:style-name="table_al">€ 64,80</text:p>
                </table:table-cell>
              </table:table-row>
            </table:table>
            <text:p text:style-name="table_bottom"/>
          </text:section>
          <text:p text:style-name="al"/>
          <text:p text:style-name="al">
          <text:span text:style-name="nadrukvet">Hoofdstuk 12 Leegstandwet</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7,85</text:p>
                </table:table-cell>
              </table:table-row>
            </table:table>
            <text:p text:style-name="table_bottom"/>
          </text:section>
          <text:p text:style-name="al"/>
          <text:p text:style-name="al">
          <text:span text:style-name="nadrukvet">Hoofdstuk 13 Gemeentegaranti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Marktstandplaats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schrijving op de wachtlijs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lenging van de inschrijving:</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Hoofdstuk 15 Winkeltijdenwet</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6 Kansspel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15</text:p>
                </table:table-cell>
              </table:table-row>
            </table:table>
            <text:p text:style-name="table_bottom"/>
          </text:section>
          <text:p text:style-name="al"/>
          <text:p text:style-name="al">
          <text:span text:style-name="nadrukvet">Hoofdstuk 17 Telecommunicatie</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63,7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basistarief in onderdeel 1.17.1 wordt voor een sleuf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10.000 meter en langer, per strekkende meter verhoogd me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r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een begroting als bedoeld in als bedoeld in 1.17.3.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8.1</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wijzigen of verstrekk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als bedoeld onder 1.18.4 wordt vermeerderd met de kosten voor de vereiste medische keuring,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in geval van een standaard medische keuring</text:p>
                </table:table-cell>
                <table:table-cell table:style-name="entry" table:number-rows-spanned="1" table:number-columns-spanned="1">
                  <text:p text:style-name="table_al">€ 81,05</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in geval van een uitgebreide medische keuring</text:p>
                </table:table-cell>
                <table:table-cell table:style-name="entry" table:number-rows-spanned="1" table:number-columns-spanned="1">
                  <text:p text:style-name="table_al">€ 159,05</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indien de aanvrager zonder voorafgaand bericht van verhindering niet verschijnt voor de medische keuring als bedoeld onder 1.18.6.1 en 1.18.6.2 worden de administratiekosten in rekening gebracht van</text:p>
                </table:table-cell>
                <table:table-cell table:style-name="entry" table:number-rows-spanned="1" table:number-columns-spanned="1">
                  <text:p text:style-name="table_al">€ 81,05</text:p>
                </table:table-cell>
              </table:table-row>
              <table:table-row table:style-name="row">
                <table:table-cell table:style-name="entry" table:number-rows-spanned="1" table:number-columns-spanned="1">
                  <text:p text:style-name="table_al">1.18.6.4</text:p>
                </table:table-cell>
                <table:table-cell table:style-name="entry" table:number-rows-spanned="1" table:number-columns-spanned="1">
                  <text:p text:style-name="table_al">indien de keuringsarts door verzuim van de aanvrager genoodzaakt is het medisch dossier op te vragen bij een arts of specialist wordt het tarief als bedoeld onder 1.18.6.1 en 1.18.6.2 vermeerderd met</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1.18.6.5</text:p>
                </table:table-cell>
                <table:table-cell table:style-name="entry" table:number-rows-spanned="1" table:number-columns-spanned="1">
                  <text:p text:style-name="table_al">indien de keuringsarts een huisbezoek bij de aanvrager moet afleggen wordt het onder 1.18.6.1 en 1.18.6.2 genoemde tarief vermeerderd met</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voor de aanleg van een gehandicaptenparkeerplaats wanneer er een parkeervak beschikbaar is</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wanneer er geen parkeervak beschikbaar is worden de kosten voor de aanleg van een gehandicaptenparkeerplaats zoals genoemd in het vorige lid verhoog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voor de plaatsing van een aanduiding bord bij een gehandicaptenparkeerplaats</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18.7.4</text:p>
                </table:table-cell>
                <table:table-cell table:style-name="entry" table:number-rows-spanned="1" table:number-columns-spanned="1">
                  <text:p text:style-name="table_al">voor het wijzigen of verplaatsen van een kentekenbord bij een gehandicaptenparkeerplaats</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Hoofdstuk 19 Luchtfoto's</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afdruk van een luchtfoto tot een afmeting van maximaal A3 formaat, geprint op een kleurenprinter, op gewoon papie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afdruk van een luchtfoto tot een afmeting van maximaal A0 formaat, geprint op een kleurenprinter, op gewoon papie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digitale luchtfoto (1.000 * 500 meter) in ECW formaat, bedraagt per stuk:</text:p>
                </table:table-cell>
                <table:table-cell table:style-name="entry" table:number-rows-spanned="1" table:number-columns-spanned="1">
                  <text:p text:style-name="table_al">€ 102,00</text:p>
                </table:table-cell>
              </table:table-row>
            </table:table>
            <text:p text:style-name="table_bottom"/>
          </text:section>
          <text:p text:style-name="al"/>
          <text:p text:style-name="al">
          <text:span text:style-name="nadrukvet">Hoofdstuk 20 </text:span>
          <text:span text:style-name="nadrukvet">Nvt</text:span>
        </text:p>
          <text:p text:style-name="al"/>
          <text:p text:style-name="al">
          <text:span text:style-name="nadrukvet">Hoofdstuk 21 Divers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waarmee de oppervlakte van de kaart, tekening of lichtdruk de 1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voor het digitaal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Bouwtekeningen of bouwdossiers per kwartier arbeid:</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e verkeer zou moeten worden betaald voor het tot stand brengen van het bouwwerk waarop de aanvraag betrekking heeft, de omzetbelasting daarin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ext:p text:style-name="table_al">om vooroverleg/beoordeling conceptaanvraa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projectkosten minder dan € 10.000 bedragen:</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projectkosten € 10.000 tot € 50.000 bedrag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projectkosten € 50.000 tot € 100.000 bedragen:</text:p>
                </table:table-cell>
                <table:table-cell table:style-name="entry" table:number-rows-spanned="1" table:number-columns-spanned="1">
                  <text:p text:style-name="table_al">€ 283,5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de projectkosten € 100.000 tot € 500.000 bedragen:</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de projectkosten € 500.000 of meer bedragen:</text:p>
                </table:table-cell>
                <table:table-cell table:style-name="entry" table:number-rows-spanned="1" table:number-columns-spanned="1">
                  <text:p text:style-name="table_al">€ 4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met € 105 voor de toetsing aan de welstandcriteri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dien een aanvraag voor een omgevingsvergunning voor hetzelfde project als waarvoor een vooroverleg/beoordeling conceptaanvraag is ingediend, in behandeling wordt genomen, worden de daarvoor te heffen leges met deze leges verrekend, op de € 100 na. Indien binnen 26 weken na de beoordeling van de conceptaanvraag geen aanvraag wordt ingediend voor dit project, wordt geen teruggaaf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Aan de bouwkosten wordt een maximum verbonden van € 15.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26,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Onverminderd het bepaalde in onderdeel 2.3.1.1 bedraagt het tarief, indien daarvoor een advies van de welstandscommissie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bouwkosten minder dan € 4.000 bedra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bouwkosten € 4.000 tot € 25.000 bedrag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1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Indien de bouwkosten € 25.000 tot € 120.000 bedrag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16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Indien de bouwkosten € 120.000 tot € 230.000 bedrage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16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Indien de bouwkosten € 230.000 tot € 455.000 bedrag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0,63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3">
                  <text:p text:style-name="table_al">Indien de bouwkosten € 455.000 of meer</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0,26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3">
                  <text:p text:style-name="table_al">De legeskosten worden naar boven afgerond op</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1 wordt het tarief, indien krachtens wettelijk voorschrift voor de in dat onderdeel bedoelde aanvraag een advies van de agrarische commissie nodig is en wordt beoordeeld.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17,5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Aan het verlenen van een aanlegvergunning, waarvoor bij een externe deskundige advies moet worden ingewonnen, wordt, wegens de daaraan verbonden kosten, het onder 2.3.2.1 bedoelde tarief verhoogd met de kosten van deze externe advieskosten tot een maximum van € 13.715,00. Deze kosten worden voorafgaand het inwinnen van externe advies door de gemeente schriftelijk medegedeeld aan de aanvrager. Indien de aanvrager niet akkoord gaat met de kosten van externe advisering moet hij dit binnen 10 werkdagen na dagtekening van de hiervoor genoemde schriftelijke mededeling aan de gemeente meedel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48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8,78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9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8,78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48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8,78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960,7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1.921,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9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text:p>
                </table:table-cell>
                <table:table-cell table:style-name="entry" table:number-rows-spanned="1" table:number-columns-spanned="1">
                  <text:p text:style-name="table_al">Aantal m2</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18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15,15 + € 1,3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33,70 + € 0,47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575,75 + € 0,1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165,45 + € 0,03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3.448,15 + € 0,0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Indien de aanvraag om een vergunning als bedoeld in 5.3.5.1.1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op een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uitbreiding van de inrichting,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rindeling interne verbouwing of gewijzigd gebruik van de gehele inrichting, danwel een deel van de inrichting, met dien verstande dat deze herindeling tenminste 10% van de gebruiksoppervlakte beslaat: 50% van het legestarief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Activiteiten met betrekking to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en/of artikel 2.2, eerste lid, onder b, bedraagt het tarief, voor het verstoren, verplaatsen of in enig opzicht wijzigen van een monument:</text:p>
                </table:table-cell>
                <table:table-cell table:style-name="entry" table:number-rows-spanned="1" table:number-columns-spanned="1">
                  <text:p text:style-name="table_al">7,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3">
                  <text:p text:style-name="table_al">10 m3 tot 100 m3</text:p>
                </table:table-cell>
                <table:table-cell table:style-name="entry" table:number-rows-spanned="1" table:number-columns-spanned="1">
                  <text:p text:style-name="table_al">€ 144,6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3">
                  <text:p text:style-name="table_al">100 m3 tot 250 m3</text:p>
                </table:table-cell>
                <table:table-cell table:style-name="entry" table:number-rows-spanned="1" table:number-columns-spanned="1">
                  <text:p text:style-name="table_al">€ 217,35</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3">
                  <text:p text:style-name="table_al">&gt; 250 m3</text:p>
                </table:table-cell>
                <table:table-cell table:style-name="entry" table:number-rows-spanned="1" table:number-columns-spanned="1">
                  <text:p text:style-name="table_al">€ 5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art.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3">
                  <text:p text:style-name="table_al">indien de aanleg wordt uitgevoerd door of namens de gemeente:</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3">
                  <text:p text:style-name="table_al">indien de aanleg wordt uitgevoerd door derden op voorwaarden en onder toezicht van de gemeente:</text:p>
                </table:table-cell>
                <table:table-cell table:style-name="entry" table:number-rows-spanned="1" table:number-columns-spanned="1">
                  <text:p text:style-name="table_al">€ 8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gebruik van gemeentegrond voor het plaatsen en/of opslaan van materiaal opslag waarvoor op grond van artikel 2:10 A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3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Natura 2000-activiteite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Flora- en fauna-activiteiten (bescherming van soorte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voor de beoordeling van een archeologisch bodemrapport:</text:p>
                  <text:p text:style-name="table_al"/>
                  <text:p text:style-name="table_al">het door de extern deskundige aan de gemeente doorberekende bedrag voor de beoordeling van een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3">
                  <text:p text:style-name="table_al">indien een ander bestuursorgaan een verklaring van geen bedenkingen moet afgeven wordt het tarief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3">
                  <text:p text:style-name="table_al">De onder 2.3.3 en 2.3.4 bedoelde tarieven worden verhoogd met publicatiekosten indien sprake is van een uitgebreide procedure:</text:p>
                </table:table-cell>
                <table:table-cell table:style-name="entry" table:number-rows-spanned="1" table:number-columns-spanned="1">
                  <text:p text:style-name="table_al">€ 94,40</text:p>
                </table:table-cell>
              </table:table-row>
            </table:table>
            <text:p text:style-name="table_bottom"/>
          </text:section>
          <text:p text:style-name="al"/>
          <text:p text:style-name="al">
          <text:span text:style-name="nadrukvet">Hoofdstuk 4 Vermindering</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Teruggaa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intrekt terwijl deze reeds in behandeling is genomen door de gemeente maar nog niet op de aanvraag is beslist, bestaat aanspraak op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de onderdelen 2.3.1 tot en met 2.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og niet getoetst is aan welstand en brandveiligheid, bestaat tevens aanspraak op teruggaaf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de onderdelen 2.3.1.2 en 2.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1.1, 2.3.2.1, 2.3.5, 2.3.6, 2.3.8 en 2.3.9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de verleende omgevingsvergunning op aanvraag van de vergunninghouder heeft ingetrokken, bestaat aanspraak op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de onderdelen 2.3.1.1, 2.3.2.1, 2.3.5, 2.3.6, 2.3.8 en 2.3.9. Als voorwaarde voor de teruggaaf als bedoeld onder 2.5.3.1 geldt één van onderstaande situ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De aanvraag om intrekking is ingediend binnen 26 weken na de datum waarop de omgevingsvergunning werd verleend, de vergunning is geheel ingetrokken en van de vergunning is geen gebruik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2</text:p>
                </table:table-cell>
                <table:table-cell table:style-name="entry" table:number-rows-spanned="1" table:number-columns-spanned="1">
                  <text:p text:style-name="table_al">De aanvraag om intrekking is ingediend binnen 10 jaar na de datum waarop de omgevingsvergunning werd verleend, de vergunning is geheel of gedeeltelijk ingetrokken, van het ingetrokken gedeelte van de vergunning is geen gebruik gemaakt en er is voor desbetreffende locatie een omgevingsvergunning aangevraagd voor een project dat (gedeeltelijk) in de plaats komt van de (gedeeltelijk) ingetrokken vergunning. Hierbij zijn de (voormalig) vergunninghouder en de aanvrager van de nieuwe omgevingsvergunning 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deeltelijke intrekking draagt de aanvrager zorg voor voldoende gedetailleerde informatie, zodat de teruggaaf van leges juist kan worde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niet in behandeling nem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omgevingsvergunning, ook na verzoek tot aanvulling, wegens onvolledigheid niet verder kan worden behandeld, bestaat aanspraak op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als bedoeld in de onderdelen 2.3.1.1, 2.3.2.1, 2.3.5, 2.3.6, 2.3.8 en 2.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overeenkomstig 2.5.4.1 geheven leges worden eenmalig verrekend met de leges voor het in behandeling nemen van een nieuwe aanvraag voor hetzelfde project op dezelfde locatie, onder aftrek v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aanvraag wordt ingediend binnen 12 weken na de mededeling (van het besluit) om de aanvraag niet verder te behande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7</text:p>
                  <text:p text:style-name="table_al"/>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e) geringe wijziging in het project, bedraag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planwijzigingen zonder activitei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44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geval toepassing van onder 2.8.1 en 2.8.2 genoemde artikelen eerst mogelijk is nadat extern onderzoek, advies of plan is uitgevoerd of opgesteld, worden voor een dergelijke procedure extra leges geheven tot het bedrag van de aan de aanvrager meegedeelde kosten, blijkend uit een begroting die ter zake door of vanwege het college is opgesteld. Indien 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Bouwvergunning eerste of tweede fase op grond van oude wetgev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In deze titel niet benoemde beschikk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3,95</text:p>
                </table:table-cell>
              </table:table-row>
            </table:table>
            <text:p text:style-name="table_bottom"/>
          </text:section>
          <text:p text:style-name="al"/>
          <text:p text:style-name="al">
          <text:span text:style-name="nadrukvet">Hoofdstuk 2 Organiseren evenementen of mark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verlenen van een vergunning voor een evenement (inclusief braderie c.q. rommelmarkt) met maximaal 1000 bezoekers:</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verlenen van een vergunning voor een grootschalig evenement (inclusief braderie en rommelmarkt) met meer dan 1000 bezoekers:</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De onder 3.2.1.1 en 3.2.1.2 genoemde leges zijn voor een kwart verschuldig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ergunning wordt aangevraagd door een bij de Stichting Centraal Bureau Fondsenwerving aangesloten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vergunning wordt aangevraagd door een vereniging, waarop in principe de “Algemene Subsidieverordening” van de gemeente Alblasserdam van toepassing is voor zover het een aanvraag voor het houden van een rommelmarkt c.q. bazaar o.i.d.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vergunning wordt aangevraagd door een in Alblasserdam gevestigd kerkgenootschap voor zover het een aanvraag voor het houden van een rommelmarkt c.q. bazaar o.i.d.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vergunning wordt aangevraagd door een buurtvereniging of particulier voor het organiseren van een kleinschalige buurtactiviteit zoals een buurtbarbecue of een straatfe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afgeven van een vergunning tot het maken van muziek door middel van een draaiorgel of ander(e) muziekinstrument(en) of tot het al dan niet door middel van een geluidswagen langs mechanische weg versterken van gesproken woord en/of muziek op of aan de openbare weg (APV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voor een vergunning geldig voor een dag:</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voor een vergunning geldig voor een week:</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afgeven van een vergunning voor een muzikaal optreden op of aan de openbare weg (APV artikel 2:25) voor een dag:</text:p>
                </table:table-cell>
                <table:table-cell table:style-name="entry" table:number-rows-spanned="1" table:number-columns-spanned="1">
                  <text:p text:style-name="table_al">€ 108,7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verlenen van een vergunning tot het na de algemene sluitingstijd geopend houden van inrichtingen – per etmaal:</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verlenen van een vergunning voor het inzamelen van geld of goed (APV artikel 5:13):</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verlenen van een vergunning voor één of meerdere spandoeken c.q. vlaggen boven gemeentegrond:</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verlenen van een vergunning voor een tocht of wedstrijd (APV artikel 2:25):</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tarief bedraagt voor het in behandeling nemen van een aanvraag tot het verkrijgen van een evenementenvergunning voor geven van één of meerdere circusvoorstellingen (APV artikel 2:25) per speelda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in behandeling nemen van een aanvraag tot het verkrijgen van een vergunning voor het exploiteren of wijzigen van een horecabedrijf (APV artikel 2:28):</text:p>
                </table:table-cell>
                <table:table-cell table:style-name="entry" table:number-rows-spanned="1" table:number-columns-spanned="1">
                  <text:p text:style-name="table_al">€ 106,2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oor het in behandeling nemen van een aanvraag tot het verkrijgen van een vergunning voor het exploiteren of wijzigen van een terras:</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oor het in behandeling nemen van een aanvraag tot het verkrijgen van een vergunning voor het uitstallen van goederen buiten een winkel of verkoopplaats:</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het tarief bedraagt voor het in behandeling nemen van een aanvraag tot het verlenen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4.1</text:p>
                </table:table-cell>
                <table:table-cell table:style-name="entry" table:number-rows-spanned="1" table:number-columns-spanned="1">
                  <text:p text:style-name="table_al">Voor 1 dag:</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3.2.1.14.2</text:p>
                </table:table-cell>
                <table:table-cell table:style-name="entry" table:number-rows-spanned="1" table:number-columns-spanned="1">
                  <text:p text:style-name="table_al">Voor 1 week:</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3.2.1.14.3</text:p>
                </table:table-cell>
                <table:table-cell table:style-name="entry" table:number-rows-spanned="1" table:number-columns-spanned="1">
                  <text:p text:style-name="table_al">Voor 1 maand (1 dag in de week):</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3.2.1.14.4</text:p>
                </table:table-cell>
                <table:table-cell table:style-name="entry" table:number-rows-spanned="1" table:number-columns-spanned="1">
                  <text:p text:style-name="table_al">Voor 1 kwartaal (i.v.m. o.a. ijsverkoop in de zomer):</text:p>
                </table:table-cell>
                <table:table-cell table:style-name="entry" table:number-rows-spanned="1" table:number-columns-spanned="1">
                  <text:p text:style-name="table_al">€ 106,65</text:p>
                </table:table-cell>
              </table:table-row>
              <table:table-row table:style-name="row">
                <table:table-cell table:style-name="entry" table:number-rows-spanned="1" table:number-columns-spanned="1">
                  <text:p text:style-name="table_al">3.2.1.14.5</text:p>
                </table:table-cell>
                <table:table-cell table:style-name="entry" table:number-rows-spanned="1" table:number-columns-spanned="1">
                  <text:p text:style-name="table_al">Voor 1 jaar (of voor onbepaalde tijd tot wederopzegging:</text:p>
                </table:table-cell>
                <table:table-cell table:style-name="entry" table:number-rows-spanned="1" table:number-columns-spanned="1">
                  <text:p text:style-name="table_al">€ 206,25</text:p>
                </table:table-cell>
              </table:table-row>
            </table:table>
            <text:p text:style-name="table_bottom"/>
          </text:section>
          <text:p text:style-name="al"/>
          <text:p text:style-name="al">
          <text:span text:style-name="nadrukvet">Hoofdstuk 3 Prostitutiebedrijv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762,50</text:p>
                </table:table-cell>
              </table:table-row>
            </table:table>
            <text:p text:style-name="table_bottom"/>
          </text:section>
          <text:p text:style-name="al"/>
          <text:p text:style-name="al">
          <text:span text:style-name="nadrukvet">Hoofdstuk 4 Huisvestingswet 2014</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16,00</text:p>
                </table:table-cell>
              </table:table-row>
            </table:table>
            <text:p text:style-name="table_bottom"/>
          </text:section>
          <text:p text:style-name="al"/>
          <text:p text:style-name="al">
          <text:span text:style-name="nadrukvet">Hoofdstuk 5 Leefmilieuverorden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Brandbeveiligingsverordening</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Een aanvraag tot het verkrijgen van een vergunning met betrekking tot het brandveilig in gebruik hebben of houden van inrichtingen (bouwwerken geen gebouw zijnde) als bedoeld in artikel 2.1.1,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inrichting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antal m2</text:span>
                  </text:p>
                </table:table-cell>
                <table:table-cell table:style-name="entry" table:number-rows-spanned="1" table:number-columns-spanned="1">
                  <text:p text:style-name="table_al">
                    <text:span text:style-name="nadrukvet">Toe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17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09,65 + € 1,25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03,55 + € 0,45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500,70 + € 0,10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62,35 + € 0,03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3.283,95 + € 0,0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Indien de aanvraag om een vergunning als bedoeld in 3.6.1 betrekking heeft op een wijziging, dan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uitbreiding van de inrichting, met dien verstande dat de uitbreiding tenminste 10% van de oorspronkelijke gebruiksoppervlakte beslaat: het legestarief vermeld in onderdeel 3.6.1, met dien verstande dat de toeslag uitsluitend wordt berekend over de oppervlakte van de uitbreiding. Indien de uitbreiding minder dan 10% van de oorspronkelijke gebruiksoppervlakte beslaat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herindeling, interne verbouwing of gewijzigd gebruik van de gehele inrichting dan wel een deel van de inrichting, met dien verstande dat deze herindeling tenminste 10% van de gebruiksoppervlakte beslaat: 50% van het legestarief vermeld onder 3.6.1, met dien verstande dat de toeslag uitsluitend wordt berekend over de oppervlakte van de uitbreiding. Indien de herindeling minder dan 10% van de gebruiksoppervlakte beslaat worden geen leges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8 december 2018</text:p>
          <text:p text:style-name="al">de griffier,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70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07</meta:user-defined>
    <meta:user-defined meta:name="OVERHEIDop.GmbID/DC.identifier">gmb-2018-27700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lblasserda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21575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1-01</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betreftRegeling">CVDR617889_1</meta:user-defined>
    <meta:user-defined meta:name="OVERHEIDop.versieInformatie"/>
  </office:meta>
</office:document-meta>
</file>