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2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OV-2018-0491 voor een omgevingsvergunning voor hetverplaatsen van de inrit<text:span text:style-name="nadrukvet"/>op locatie Kampweg 23 in Soesterberg.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0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2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01</meta:user-defined>
    <meta:user-defined meta:name="OVERHEIDop.GmbID/DC.identifier">gmb-2018-27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7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19.24 459031.06</meta:user-defined>
    <meta:user-defined meta:name="OVERHEIDop.versieInformatie"/>
  </office:meta>
</office:document-meta>
</file>