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brekersteeg 5, 2018-08899, bouwkundig splitsen naar 2 woningen, ontheffing handelen in strijd met regels ruimtelijke ordening, verzonden 12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699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9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9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lmbrekersteeg 5, 2018-08899, bouwkundig splitsen naar 2 woningen, ontheffing handelen in strijd met regels ruimtelijke ordening, verzonden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98</meta:user-defined>
    <meta:user-defined meta:name="OVERHEIDop.GmbID/DC.identifier">gmb-2018-276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E 5</meta:user-defined>
    <meta:user-defined meta:name="OVERHEIDop.woonplaats">Haarlem</meta:user-defined>
    <meta:user-defined meta:name="OVERHEIDop.straatnaam">Helmbrekerste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06 488141</meta:user-defined>
    <meta:user-defined meta:name="OVERHEIDop.versieInformatie"/>
  </office:meta>
</office:document-meta>
</file>