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35*"/>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35*"/>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15*"/>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0 november 2018;</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belasting geheven overeenkomstig de navolgende bepalingen.</text:p>
            <text:p text:style-name="al"/>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1.</text:number>
                <text:p text:style-name="al">Bij de toepassing van deze verordening wordt verstaan onder:</text:p>
                <text:list text:style-name="id1-3-2-2-2-2-1-3">
                  <text:list-item text:style-override="id1-3-2-2-2-2-1-3-1">
                    <text:number>a.</text:number>
                    <text:p text:style-name="al">jaar : </text:p>
                    <text:p text:style-name="al">een kalenderjaar;</text:p>
                  </text:list-item>
                  <text:list-item text:style-override="id1-3-2-2-2-2-1-3-2">
                    <text:number>b.</text:number>
                    <text:p text:style-name="al">maand:</text:p>
                    <text:p text:style-name="al">een kalendermaand;</text:p>
                  </text:list-item>
                  <text:list-item text:style-override="id1-3-2-2-2-2-1-3-3">
                    <text:number>c.</text:number>
                    <text:p text:style-name="al">week :</text:p>
                    <text:p text:style-name="al">een tijdvak van zeven achtereenvolgende dagen;</text:p>
                  </text:list-item>
                  <text:list-item text:style-override="id1-3-2-2-2-2-1-3-4">
                    <text:number>d.</text:number>
                    <text:p text:style-name="al">dag :</text:p>
                    <text:p text:style-name="al">een tijdvak van vierentwintig uur, beginnende des nachts om 00.00 uur. </text:p>
                  </text:list-item>
                </text:list>
              </text:list-item>
            </text:list>
            <text:list text:style-name="id1-3-2-2-2-3">
              <text:list-item text:style-override="id1-3-2-2-2-3-1">
                <text:number>2.</text:number>
                <text:p text:style-name="al">Delen van jaren, maanden, weken, dagen, vierkante en strekkende meters worden voor een geheel gerekend.</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p text:style-name="al"/>
          </text:section>
          <text:section text:name="artikel_id1-3-2-2-4"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de maand, de week of de dag waarin de voorwerpen aanwezig zijn, met dien verstande dat heffing ook voor elk belastbaar feit afzonderlijk kan plaatsvinden.</text:p>
            <text:p text:style-name="al"/>
          </text:section>
          <text:section text:name="artikel_id1-3-2-2-6" text:style-name="artikel">
            <text:p text:style-name="artikel_kop_titel"><text:span text:style-name="artikel_kop_label">Artikel</text:span> <text:span text:style-name="artikel_kop_nr">6</text:span> Restituties</text:p>
            <text:list text:style-name="id1-3-2-2-6-2">
              <text:list-item text:style-override="id1-3-2-2-6-2-1">
                <text:number>1.</text:number>
                <text:p text:style-name="al">Burgemeester en wethouders kunnen het hebben van voorwerpen te allen tijde doen eindigen.</text:p>
              </text:list-item>
              <text:list-item text:style-override="id1-3-2-2-6-2-2">
                <text:number>2.</text:number>
                <text:p text:style-name="al">Zij geven daarvan aan belanghebbende schriftelijk kennis, aan wie daarna de betaalde belasting in verhouding tot de verminderde tijd wordt teruggegeven.</text:p>
              </text:list-item>
              <text:list-item text:style-override="id1-3-2-2-6-2-3">
                <text:number>3.</text:number>
                <text:p text:style-name="al">Indien de belanghebbende het hebben van voorwerpen vóór het verstrijken van de in de vergunning aangegeven termijn wil doen eindigen, vindt geen teruggaaf van betaalde belasting plaats.</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Geen belasting wordt geheven:</text:p>
            <text:list text:style-name="id1-3-2-2-7-3">
              <text:list-item text:style-override="id1-3-2-2-7-3-1">
                <text:number>1.</text:number>
                <text:p text:style-name="al">indien het hebben van voorwerpen strekt tot bevordering van de gezondheidszorg (zoals kankerbestrijding en de Nederlandse Hartstichting e.d.) en een internationale organisatie met een ideële doelstelling, zoals Unicef en Amnesty International e.d.;</text:p>
              </text:list-item>
              <text:list-item text:style-override="id1-3-2-2-7-3-2">
                <text:number>2.</text:number>
                <text:p text:style-name="al">voor door een vereniging, waarop in principe de ‘Algemene Subsidieverordening’ van de gemeente Alblasserdam van toepassing is, gehouden rommelmarkt of bazar o.i.d.;</text:p>
              </text:list-item>
              <text:list-item text:style-override="id1-3-2-2-7-3-3">
                <text:number>3.</text:number>
                <text:p text:style-name="al">voor voorwerpen, waarvan de aanwezigheid door de gemeente moet worden gedoogd;</text:p>
              </text:list-item>
              <text:list-item text:style-override="id1-3-2-2-7-3-4">
                <text:number>4.</text:number>
                <text:p text:style-name="al">voor spiegels buiten het venster en voor vlaggenstokken en vlaggen, die niet zijn uitgehangen met het doel om reclame te maken;</text:p>
              </text:list-item>
              <text:list-item text:style-override="id1-3-2-2-7-3-5">
                <text:number>5.</text:number>
                <text:p text:style-name="al">door de rechtverkrijgende van de houder van enige vergunning over het tijdvak, dat de belasting door diens voorganger is betaald;</text:p>
              </text:list-item>
              <text:list-item text:style-override="id1-3-2-2-7-3-6">
                <text:number>6.</text:number>
                <text:p text:style-name="al">voor het gebruik of genot van voor de openbare dienst bestemde gemeentegrond voor het geval dit krachtens een andere belastingverordening der gemeente belastbaar is, of van belasting is vrijgesteld;</text:p>
              </text:list-item>
              <text:list-item text:style-override="id1-3-2-2-7-3-7">
                <text:number>7.</text:number>
                <text:p text:style-name="al">voor brievenbussen van PostNL en voor wegwijzers van lichamen, die de belangen van het openbaar verkeer behartigen;</text:p>
              </text:list-item>
              <text:list-item text:style-override="id1-3-2-2-7-3-8">
                <text:number>8.</text:number>
                <text:p text:style-name="al">voor woonwagens in de zin van art. 7:235 van het Burgerlijk Wetboek;</text:p>
              </text:list-item>
              <text:list-item text:style-override="id1-3-2-2-7-3-9">
                <text:number>9.</text:number>
                <text:p text:style-name="al">voor het hebben van borden, masten, palen, e.d., die in verband met de verkiezingen van publiekrechtelijke lichamen zijn aangebracht;</text:p>
              </text:list-item>
              <text:list-item text:style-override="id1-3-2-2-7-3-10">
                <text:number>10.</text:number>
                <text:p text:style-name="al">voor het hebben van aanhangwagens en opleggers al of niet gekoppeld aan vrachtauto’s c.q. trekkers op door burgemeester en wethouders voor deze voertuigen aangewezen openbare gemeentegrond;</text:p>
              </text:list-item>
              <text:list-item text:style-override="id1-3-2-2-7-3-11">
                <text:number>11.</text:number>
                <text:p text:style-name="al">voor het hebben van drainagebuizen.</text:p>
              </text:list-item>
            </text:list>
            <text:p text:style-name="al"/>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1">
                <text:number>1.</text:number>
                <text:p text:style-name="al">De belasting wordt geheven bij wege van aanslag.</text:p>
              </text:list-item>
              <text:list-item text:style-override="id1-3-2-2-8-2-2">
                <text:number>2.</text:number>
                <text:p text:style-name="al">De belasting wordt verschuldigd bij de aanvang van het belastingtijdvak of, zo dit later is, op het tijdstip waarop het hebben van voorwerpen een aanvangt neemt. </text:p>
              </text:list-item>
            </text:list>
            <text:p text:style-name="al"/>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Belastingaanslagen van minder dan € 9,-- worden niet geheven.</text:p>
              </text:list-item>
              <text:list-item text:style-override="id1-3-2-2-9-2-4">
                <text:number>4.</text:number>
                <text:p text:style-name="al">Voor de toepassing van het bepaalde in het derde lid wordt het totaal van de op één aanslagbiljet verenigde aanslagen precariobelasting en andere heffingen aangemerkt als één belastingaanslag.</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Precariobelasting 2018’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Precariobelasting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8 december 2018</text:span></text:p>
            <text:p><text:span text:style-name="functie"/></text:p>
            <text:p><text:span text:style-name="functie">de griffier, de voorzitter, </text:span></text:p>
          </text:section>
        </text:section>
        <text:section text:name="bijlage_id1-3-2-4" text:style-name="bijlage">
          <text:p text:style-name="bijlage_top"/>
          <text:p text:style-name="hoofdstuk_kop">Tarieventabel, behorende bij de Verordening Precariobelasting 2019</text:p>
          <text:p text:style-name="al"/>
          <text:p text:style-name="al">De belasting bedraag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erzake van het gebruik of genot van voor de openbare dienst bestemde gemeentegrond of voor het hebben van voorwerpen onder, op of boven die grond, voor zover niet onder één of meer der overige tarieven vall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lke week of gedeelte van een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lke maand of gedeelte van een maand</text:p>
                </table:table-cell>
                <table:table-cell table:style-name="entry" table:number-rows-spanned="1" table:number-columns-spanned="1">
                  <text:p text:style-name="table_al">per m²</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een vergunning zonder tijdsbepaling of voor een jaar of langer gegeven, voor elk jaar of gedeelte van een jaar</text:p>
                </table:table-cell>
                <table:table-cell table:style-name="entry" table:number-rows-spanned="1" table:number-columns-spanned="1">
                  <text:p text:style-name="table_al">per m²</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hebben van uithang-, reclame- en andere soortgelijke borden, zonneschermen, balkons, erkers, luifels of andere uitbouwen en verder alle andere buiten het gevelvlak uitstekende voorwerpen, voor elk voorwerp</text:p>
                </table:table-cell>
                <table:table-cell table:style-name="entry" table:number-rows-spanned="1" table:number-columns-spanned="1">
                  <text:p text:style-name="table_al">per jaar</text:p>
                </table:table-cell>
                <table:table-cell table:style-name="entry" table:number-rows-spanned="1" table:number-columns-spanned="1">
                  <text:p text:style-name="table_al">€ 6,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dag</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week</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hebben van een benzinepomp </text:p>
                </table:table-cell>
                <table:table-cell table:style-name="entry" table:number-rows-spanned="1" table:number-columns-spanned="1">
                  <text:p text:style-name="table_al">per jaar</text:p>
                </table:table-cell>
                <table:table-cell table:style-name="entry" table:number-rows-spanned="1" table:number-columns-spanned="1">
                  <text:p text:style-name="table_al">€ 9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op of in gemeentegrond tijdelijk plaatsen en hebben van schuttingen of andere afscheidingen voor of om bouwwerken, ingravingen of andere doeleinden van tijdelijke aard</text:p>
                </table:table-cell>
                <table:table-cell table:style-name="entry" table:number-rows-spanned="1" table:number-columns-spanned="1">
                  <text:p text:style-name="table_al">per strekkende meter</text:p>
                  <text:p text:style-name="table_al">per week</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het machinaal lozen van water uit bouwputten op de riolering van de gemeente</text:p>
                </table:table-cell>
                <table:table-cell table:style-name="entry" table:number-rows-spanned="1" table:number-columns-spanned="1">
                  <text:p text:style-name="table_al">per lozingspunt</text:p>
                  <text:p text:style-name="table_al">per dag</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het hebben van een stelling, hieronder tevens te verstaan twee of meer schragen of ladders onderling door één of meer planken verbonden </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het verbinden van een spuitriool aan het riolennet, anders dan in verband met van gemeentewege verrichte werkzaamheden aan het hoofdriool </text:p>
                </table:table-cell>
                <table:table-cell table:style-name="entry" table:number-rows-spanned="1" table:number-columns-spanned="1">
                  <text:p text:style-name="table_al">per verbinding</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het hebben van een hek of afrastering per strekkende meter</text:p>
                </table:table-cell>
                <table:table-cell table:style-name="entry" table:number-rows-spanned="1" table:number-columns-spanned="1">
                  <text:p text:style-name="table_al">per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voor het hebben van een vlag of een verwijzingsbord of daarmede gelijk te stellen bord op de openbare weg</text:p>
                </table:table-cell>
                <table:table-cell table:style-name="entry" table:number-rows-spanned="1" table:number-columns-spanned="1">
                  <text:p text:style-name="table_al">per jaar</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voor het hebben van één- of meerzijdige aankondigingsborden</text:p>
                </table:table-cell>
                <table:table-cell table:style-name="entry" table:number-rows-spanned="1" table:number-columns-spanned="1">
                  <text:p text:style-name="table_al">per bord </text:p>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voor het hebben van één of meer driehoeks- of sandwichborden</text:p>
                </table:table-cell>
                <table:table-cell table:style-name="entry" table:number-rows-spanned="1" table:number-columns-spanned="1">
                  <text:p text:style-name="table_al">per bord</text:p>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voor het hebben van leidingen, buizen en kabels </text:p>
                </table:table-cell>
                <table:table-cell table:style-name="entry" table:number-rows-spanned="1" table:number-columns-spanned="1">
                  <text:p text:style-name="table_al">per strekkende meter</text:p>
                  <text:p text:style-name="table_al">per jaar</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leidingen, buizen en kabels </text:p>
                </table:table-cell>
                <table:table-cell table:style-name="entry" table:number-rows-spanned="1" table:number-columns-spanned="1">
                  <text:p text:style-name="table_al">per strekkende meter</text:p>
                  <text:p text:style-name="table_al">per maand</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voor het hebben van een reclamezuil of reclamepa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5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per m² van de oppervlakte van de zuil of paal waarop reclame wordt aangebracht</text:p>
                </table:table-cell>
                <table:table-cell table:style-name="entry" table:number-rows-spanned="1" table:number-columns-spanned="1">
                  <text:p text:style-name="table_al">per m²</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or het hebben van een lichtbak</text:p>
                </table:table-cell>
                <table:table-cell table:style-name="entry" table:number-rows-spanned="1" table:number-columns-spanned="1">
                  <text:p text:style-name="table_al">per jaar</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voor het hebben van een spandoek per spandoek</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6,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text:p>
                </table:table-cell>
                <table:table-cell table:style-name="entry" table:number-rows-spanned="1" table:number-columns-spanned="1">
                  <text:p text:style-name="table_al">voor het hebben van een tent, kraam, kiosk of andere inrichting tot verkoop van eet- of andere koopwaren</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gebruik maken de stroomvoorziening (indien deze aanwezig is) bij een stand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lein verbruik (1 x 220V/230V)</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groot verbruik (1 x 380V/400V)</text:p>
                </table:table-cell>
                <table:table-cell table:style-name="entry" table:number-rows-spanned="1" table:number-columns-spanned="1">
                  <text:p text:style-name="table_al"/>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text:p>
                </table:table-cell>
                <table:table-cell table:style-name="entry" table:number-rows-spanned="1" table:number-columns-spanned="1">
                  <text:p text:style-name="table_al">voor het plaatsen en hebben van een, uit één of meer tenten, stallen, berghokken, of andere gebouwen of bestaande inrichting, waarin voor het publiek toegankelijke voorstellingen of vertoningen worden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ingenomen oppervlakte 100 m² of minder bedraagt</text:p>
                </table:table-cell>
                <table:table-cell table:style-name="entry" table:number-rows-spanned="1" table:number-columns-spanned="1">
                  <text:p text:style-name="table_al">per dag</text:p>
                  <text:p text:style-name="table_al">per m²</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ingenomen oppervlakte meer dan 100 m² bedraagt, is voor elke volgende m², welke de in gebruik genomen oppervlakte meer bedraagt dan 100 m²</text:p>
                </table:table-cell>
                <table:table-cell table:style-name="entry" table:number-rows-spanned="1" table:number-columns-spanned="1">
                  <text:p text:style-name="table_al">per dag</text:p>
                  <text:p text:style-name="table_al">per m²</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 bedraagt het tarief sub 1. en 2. viermaal het bedrag dat voor de inrichting per dag volgens de ingenomen oppervlakt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1">
                  <text:p text:style-name="table_al">s.</text:p>
                </table:table-cell>
                <table:table-cell table:style-name="entry" table:number-rows-spanned="1" table:number-columns-spanned="1">
                  <text:p text:style-name="table_al">voor het plaatsen en hebben van aanhangwagens en opleggers, al of niet gekoppeld aan vrachtauto’s c.q. trekkers, alsmede containers</text:p>
                </table:table-cell>
                <table:table-cell table:style-name="entry" table:number-rows-spanned="1" table:number-columns-spanned="1">
                  <text:p text:style-name="table_al">per dag</text:p>
                </table:table-cell>
                <table:table-cell table:style-name="entry" table:number-rows-spanned="1" table:number-columns-spanned="1">
                  <text:p text:style-name="table_al">€ 1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text:p>
                </table:table-cell>
                <table:table-cell table:style-name="entry" table:number-rows-spanned="1" table:number-columns-spanned="1">
                  <text:p text:style-name="table_al">voor het hebben van een inrichting voor het graveren van kentekens</text:p>
                </table:table-cell>
                <table:table-cell table:style-name="entry" table:number-rows-spanned="1" table:number-columns-spanned="1">
                  <text:p text:style-name="table_al">Per dag</text:p>
                </table:table-cell>
                <table:table-cell table:style-name="entry" table:number-rows-spanned="1" table:number-columns-spanned="1">
                  <text:p text:style-name="table_al">€ 52,8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699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9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9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95</meta:user-defined>
    <meta:user-defined meta:name="OVERHEIDop.GmbID/DC.identifier">gmb-2018-27699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lblasserdam</meta:user-defined>
    <meta:user-defined meta:name="DC.source">artikel 228 van de Gemeentewet;1.0:c:BWBR0005416&amp;artikel=228&amp;g=2018-09-19</meta:user-defined>
    <meta:user-defined meta:name="OVERHEIDop.referentienummer">2215753</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9-01-01</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betreftRegeling">CVDR617886_1</meta:user-defined>
    <meta:user-defined meta:name="OVERHEIDop.versieInformatie"/>
  </office:meta>
</office:document-meta>
</file>