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 gebruik nemen van een pand voor de opvang van 8 jongeren in het kader van de jeugdwet aan Leon Biessen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in gebruik nemen van een pand voor de opvang van 8 jongeren in het kader van de jeugdwet aan Leon Biessenstraat 51, 6418 TL Heerlen (datum besluit</text:span>
            <text:span text:style-name="nadrukvet"> is datum bekendmaking:</text:span>
            <text:span text:style-name="nadrukvet">17-12-2018</text:span>
            <text:span text:style-name="nadrukvet">, dossiernummer </text:span>
            <text:span text:style-name="nadrukvet">63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9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in gebruik nemen van een pand voor de opvang van 8 jongeren in het kader van de jeugdwet aan Leon Biessenstraat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93</meta:user-defined>
    <meta:user-defined meta:name="OVERHEIDop.GmbID/DC.identifier">gmb-2018-27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51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95 319624</meta:user-defined>
    <meta:user-defined meta:name="OVERHEIDop.versieInformatie"/>
  </office:meta>
</office:document-meta>
</file>