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723 Laarstraat 31-33-35  te Tilburg, bouwen van 2 appartementengebouwen, 15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723 - I - Laarstraat 31-33-35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6989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98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98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723 Laarstraat 31-33-35  te Tilburg, bouwen van 2 appartementengebouwen, 15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989</meta:user-defined>
    <meta:user-defined meta:name="OVERHEIDop.GmbID/DC.identifier">gmb-2018-276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VJ 31</meta:user-defined>
    <meta:user-defined meta:name="OVERHEIDop.woonplaats">Tilburg</meta:user-defined>
    <meta:user-defined meta:name="OVERHEIDop.straatnaam">Laa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748 395455</meta:user-defined>
    <meta:user-defined meta:name="OVERHEIDop.versieInformatie"/>
  </office:meta>
</office:document-meta>
</file>