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724 Wilhelminapark 74 te Tilburg, wijzigen van de voorgevel, 17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724 - I - Wilhelminapark 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698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98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98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724 Wilhelminapark 74 te Tilburg, wijzigen van de voorgevel, 17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988</meta:user-defined>
    <meta:user-defined meta:name="OVERHEIDop.GmbID/DC.identifier">gmb-2018-276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EE 74</meta:user-defined>
    <meta:user-defined meta:name="OVERHEIDop.woonplaats">Tilburg</meta:user-defined>
    <meta:user-defined meta:name="OVERHEIDop.straatnaam">Wilhelmina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05 397618</meta:user-defined>
    <meta:user-defined meta:name="OVERHEIDop.versieInformatie"/>
  </office:meta>
</office:document-meta>
</file>