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amelbesluit technische wijzigingen regel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t op artikel 3 van de Algemene subsidieverordening Ede 2017, artikel 8 van de Verordening winkeltijden Ede 2015 en artikel 4:81, eerste lid, van de Algemene wet bestuursrech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afbouw subsidie inzameling huishoudelijk oud papier en karton 2016 wordt als volgt gewijzigd:</text:p>
            <text:p text:style-name="al"/>
            <text:p text:style-name="al">In artikel 4, derde lid, wordt «1 januari 2019» vervangen door: 1 januari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Aanwijzingsbesluit toezichthouders Verordening winkeltijden Ede 2015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Subsidieregeling Stedenband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op de dag na die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8 december 2018, zaaknummer 105831,</text:span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P.C.M. van Elteren    mr. L.J. Verhulst</text:span></text:p>
            <text:p><text:span text:style-name="functie">de secretaris,      de burgemeester.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/>
          <text:p text:style-name="al"/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
          <text:span text:style-name="nadrukvet">Artikel I</text:span>
        </text:p>
          <text:p text:style-name="al">De beleidsregel afbouw subsidie inzameling huishoudelijk oud papier en karton 2016 is ook nog van toepassing op het jaar 2019. De vervaldatum wordt daarom gewijzigd.</text:p>
          <text:p text:style-name="al">
          <text:span text:style-name="nadrukvet">Artikel II</text:span>
        </text:p>
          <text:p text:style-name="al">Vanaf 10 mei 2018 zijn alle aparte aanwijzingen van toezichthouders door het college en de burgemeester gebundeld in één besluit: het Aanwijzingsbesluit toezichthouders Ede. Het aanwijzingsbesluit specifiek voor de Verordening winkeltijden Ede 2015 kan daarom worden ingetrokken. Overigens worden toezichthouders niet altijd aangewezen bij apart besluit: het komt ook voor dat zij direct worden aangewezen in bijvoorbeeld een verordening.</text:p>
          <text:p text:style-name="al">
          <text:span text:style-name="nadrukvet">Artikel III</text:span>
        </text:p>
          <text:p text:style-name="al">Op basis van de Subsidieregeling stedenband worden geen subsidies meer verstrekt. Deze wordt daarom ingetrokk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8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8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8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amelbesluit technische wijzigingen regel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981</meta:user-defined>
    <meta:user-defined meta:name="OVERHEIDop.GmbID/DC.identifier">gmb-2018-276981</meta:user-defined>
    <meta:user-defined meta:name="OVERHEID.TaxonomieBeleidsagenda/OVERHEID.category">Natuur en milieu | Organisatie en beleid</meta:user-defined>
    <meta:user-defined meta:name="OVERHEID.Gemeente/DC.spatial">Ede</meta:user-defined>
    <meta:user-defined meta:name="DC.source">Algemene wet bestuursrecht, art. 4:51 en 4:81;</meta:user-defined>
    <meta:user-defined meta:name="DCTERMS.alternative">Beleidsregel afbouw subsidie inzameling huishoudelijk oud papier en karto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8-12-28</meta:user-defined>
    <meta:user-defined meta:name="OVERHEIDgvop.Informatietype/DC.type">Beleidsregels</meta:user-defined>
    <meta:user-defined meta:name="OVERHEID.Gemeente/DCTERMS.publisher">Ede</meta:user-defined>
    <meta:user-defined meta:name="OVERHEID.Gemeente/OVERHEID.authority">Ede</meta:user-defined>
    <meta:user-defined meta:name="OVERHEIDop.betreftRegeling">CVDR421649_2</meta:user-defined>
    <meta:user-defined meta:name="OVERHEIDop.versieInformatie"/>
  </office:meta>
</office:document-meta>
</file>