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730 Nijverheidsweg 21 te Udenhout, uitbreiden van een bedrijfspand, 1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30 - I - Nijverheidsweg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7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730 Nijverheidsweg 21 te Udenhout, uitbreiden van een bedrijfspand, 1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79</meta:user-defined>
    <meta:user-defined meta:name="OVERHEIDop.GmbID/DC.identifier">gmb-2018-27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L 21</meta:user-defined>
    <meta:user-defined meta:name="OVERHEIDop.woonplaats">Udenhou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527 402169</meta:user-defined>
    <meta:user-defined meta:name="OVERHEIDop.versieInformatie"/>
  </office:meta>
</office:document-meta>
</file>