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de invordering van reclameheffing Verordening reclameheffing 2019</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besluit:</text:p>
            <text:p text:style-name="al"/>
            <text:p text:style-name="al">vast te stellen de volgende:</text:p>
            <text:p text:style-name="al"/>
            <text:p text:style-name="al">
            <text:span text:style-name="nadrukvet">Verordening op de heffing en de invordering van een reclame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irschot zoals aangegeven op de bij deze verordening behorende kaart. Ter verduidelijking zijn onder deze kaart alle straten met waar van toepassing de huisnummers genoemd die binnen het aangewezen gebied vallen.</text:p>
          </text:section>
          <text:section text:name="artikel_id1-3-2-2-3" text:style-name="artikel">
            <text:p text:style-name="artikel_kop_titel"><text:span text:style-name="artikel_kop_label">Artikel</text:span> <text:span text:style-name="artikel_kop_nr">3</text:span> Belastbaar feit</text:p>
            <text:p text:style-name="al">Onder de titel ‘reclameheff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heff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de gebruikersaanslag niet-woningen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Het vaste bedrag van de reclameheffing bedraagt € 375,-.</text:p>
              </text:list-item>
              <text:list-item text:style-override="id1-3-2-2-5-6">
                <text:number>5.</text:number>
                <text:p text:style-name="al">Het in het vorige lid genoemde bedrag wordt vermeerderd met een bedrag van € 1,45 per € 1.000,- aan WOZ-waarde, zodra de heffingsmaatstaf een bedrag van € 258.620,60 aan WOZ-waarde overstijgt. </text:p>
              </text:list-item>
              <text:list-item text:style-override="id1-3-2-2-5-7">
                <text:number>6.</text:number>
                <text:p text:style-name="al">De heffing bedraagt maximaal € 775,-.</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 </text:p>
              </text:list-item>
              <text:list-item text:style-override="id1-3-2-2-7-4">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heff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Visit Oirscho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voorgaande lid gestelde termijn.</text:p>
              </text:list-item>
              <text:list-item text:style-override="id1-3-2-2-10-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heff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heffing Oirschot 2018” van 19 december 2017 wordt ingetrokken met ingang van de in artikel 14 lid 2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heffing 2019’.</text:p>
            <text:p text:style-name="al"/>
          </text:section>
        </text:section>
        <text:section text:name="regeling-sluiting_id1-3-2-3" text:style-name="regeling-sluiting">
          <text:section text:name="ondertekening_id1-3-2-3-1">
            <text:p><text:span text:style-name="functie">Aldus besloten in de openbare vergadering van de gemeenteraad van Oirschot van 18 dec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text:p>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9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de heffing en de invordering van reclameheffing Verordening reclame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78</meta:user-defined>
    <meta:user-defined meta:name="OVERHEIDop.GmbID/DC.identifier">gmb-2018-276978</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8.I001693</meta:user-defined>
    <meta:user-defined meta:name="DCTERMS.alternative">Verordening reclameheffing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2-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7878_1</meta:user-defined>
    <meta:user-defined meta:name="OVERHEIDop.versieInformatie"/>
  </office:meta>
</office:document-meta>
</file>