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57 Zevenheuvelenweg 40 te Tilburg, kappen van 3 bomen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57 - I - Zevenheuvelen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57 Zevenheuvelenweg 40 te Tilburg, kappen van 3 bomen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63</meta:user-defined>
    <meta:user-defined meta:name="OVERHEIDop.GmbID/DC.identifier">gmb-2018-27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7</meta:user-defined>
    <meta:user-defined meta:name="OVERHEIDop.versieInformatie"/>
  </office:meta>
</office:document-meta>
</file>