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99 Langendijk 32 te Tilburg, kappen van 3 bomen, verzonden 19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499 - B - Langendijk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96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6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6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99 Langendijk 32 te Tilburg, kappen van 3 bomen, verzonden 19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61</meta:user-defined>
    <meta:user-defined meta:name="OVERHEIDop.GmbID/DC.identifier">gmb-2018-276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NE 32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74214</meta:user-defined>
    <meta:user-defined meta:name="OVERHEID.EPSG28992/DC.spatial">128716 399542</meta:user-defined>
    <meta:user-defined meta:name="OVERHEIDop.versieInformatie"/>
  </office:meta>
</office:document-meta>
</file>