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hof 5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Bertus </text:span>
            <text:span text:style-name="nadrukvet">Aafjeshof</text:span>
            <text:span text:style-name="nadrukvet"> 59 </text:span>uitbreiden woning (erker)</text:p>
            <text:p text:style-name="common-al">
            <text:span text:style-name="nadrukcur">Verzonden 6 februari 2018</text:span>
            <text:span text:style-name="nadrukcur"/>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69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tus Aafjeshof 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696</meta:user-defined>
    <meta:user-defined meta:name="OVERHEIDop.GmbID/DC.identifier">gmb-2018-2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VK 59</meta:user-defined>
    <meta:user-defined meta:name="OVERHEIDop.woonplaats">Hoorn</meta:user-defined>
    <meta:user-defined meta:name="OVERHEIDop.straatnaam">Bertus Aafjeshof</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5581 518879</meta:user-defined>
    <meta:user-defined meta:name="OVERHEIDop.versieInformatie"/>
  </office:meta>
</office:document-meta>
</file>