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Matjador 112, Wervershoof week 5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plaatsen van een overkapping 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 </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9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vrij bouwen, Matjador 112, Wervershoof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952</meta:user-defined>
    <meta:user-defined meta:name="OVERHEIDop.GmbID/DC.identifier">gmb-2018-27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114</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17 527675</meta:user-defined>
    <meta:user-defined meta:name="OVERHEIDop.versieInformatie"/>
  </office:meta>
</office:document-meta>
</file>