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Achterst Ven 7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18 heeft de gemeente een melding activiteitenbesluit milieubeheer ontvangen voor activiteiten waarvoor geen vergunningplicht geldt op locatie Achterst Ven 7 te Veghel. De melding is geregistreerd onder zaaknummer AMVB-2018-135. De melding betreft:</text:p>
            <text:p text:style-name="common-al">wijzigen van het stalsysteem en de ventilatie in stal 1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76950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95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95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Achterst Ven 7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950</meta:user-defined>
    <meta:user-defined meta:name="OVERHEIDop.GmbID/DC.identifier">gmb-2018-276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LD 7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403 405670</meta:user-defined>
    <meta:user-defined meta:name="OVERHEIDop.versieInformatie"/>
  </office:meta>
</office:document-meta>
</file>