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gewijzigd bouwen van een 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Op 2 februari 2018 is een aanvraag ingediend voor een omgevingsvergunning. De aanvraag is geregistreerd onder kenmerk SXO49677442. De aanvraag gaat over het gewijzigd bouwen van een mestvergistingsinstallatie aan de Broekstraat 2 in Baak.</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9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gewijzigd bouwen van een mestvergistings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95</meta:user-defined>
    <meta:user-defined meta:name="OVERHEIDop.GmbID/DC.identifier">gmb-2018-2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757</meta:user-defined>
    <meta:user-defined meta:name="OVERHEID.EPSG28992/DC.spatial">214040 452475</meta:user-defined>
    <meta:user-defined meta:name="OVERHEIDop.versieInformatie"/>
  </office:meta>
</office:document-meta>
</file>