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E. Pettinga,  Vrouwensteeg 4, 3131 B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E. Pettinga, geboren 30-12-1967, Vrouwensteeg 4, 3131 BV  Vlaardingen, met ingang van 08-11-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694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4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4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E. Pettinga,  Vrouwensteeg 4, 3131 BV,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6948</meta:user-defined>
    <meta:user-defined meta:name="OVERHEIDop.GmbID/DC.identifier">gmb-2018-276948</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meta:user-defined>
    <meta:user-defined meta:name="OVERHEIDop.woonplaats">Vlaardingen</meta:user-defined>
    <meta:user-defined meta:name="OVERHEIDop.straatnaam">Vrouwenste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156 436132</meta:user-defined>
    <meta:user-defined meta:name="OVERHEIDop.versieInformatie"/>
  </office:meta>
</office:document-meta>
</file>