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epenstraat 11, 2018-08339, realiseren constructieve wanddoorbraak en plaatsen dakopbouw,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epenstraat 11, 2018-08339, realiseren constructieve wanddoorbraak en plaatsen dakopbouw,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45</meta:user-defined>
    <meta:user-defined meta:name="OVERHEIDop.GmbID/DC.identifier">gmb-2018-276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T 11</meta:user-defined>
    <meta:user-defined meta:name="OVERHEIDop.woonplaats">Haarlem</meta:user-defined>
    <meta:user-defined meta:name="OVERHEIDop.straatnaam">Iep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9 490608</meta:user-defined>
    <meta:user-defined meta:name="OVERHEIDop.versieInformatie"/>
  </office:meta>
</office:document-meta>
</file>