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R. Hilair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R. Hilaire, geboren 14-08-1974, Oosthavenkade 8, 3134 NV  Vlaardingen, met ingang van 24-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R. Hilaire,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40</meta:user-defined>
    <meta:user-defined meta:name="OVERHEIDop.GmbID/DC.identifier">gmb-2018-27694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