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rweg 2 te Luyksgestel,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52</text:p>
            <text:p text:style-name="common-al">Omschrijving: Kapellerweg 2 te Luyksgestel, bouwen van een dakkapel</text:p>
            <text:p text:style-name="common-al">Dit besluit ligt vanaf 8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9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ellerweg 2 te Luyksgestel,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94</meta:user-defined>
    <meta:user-defined meta:name="OVERHEIDop.GmbID/DC.identifier">gmb-2018-27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291 366715</meta:user-defined>
    <meta:user-defined meta:name="OVERHEIDop.versieInformatie"/>
  </office:meta>
</office:document-meta>
</file>