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imweg 30,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Locatie: Slimweg 30, Hoogkarspel</text:p>
            <text:p text:style-name="common-al">Voor: het kappen van 3 bomen </text:p>
            <text:p text:style-name="common-al">Datum ontvangst: 11 december 2018</text:p>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76939</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39</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39</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limweg 30, Hoogkars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939</meta:user-defined>
    <meta:user-defined meta:name="OVERHEIDop.GmbID/DC.identifier">gmb-2018-2769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LG 30</meta:user-defined>
    <meta:user-defined meta:name="OVERHEIDop.woonplaats">Hoogkarspel</meta:user-defined>
    <meta:user-defined meta:name="OVERHEIDop.straatnaam">Slimweg</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42024 521946</meta:user-defined>
    <meta:user-defined meta:name="OVERHEIDop.versieInformatie"/>
  </office:meta>
</office:document-meta>
</file>