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 Çakmakçı, van der Werffstraat 366, 3132 W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 Çakmakçı, geboren 06-05-1979, van der Werffstraat 366, 3132 WK  Vlaardingen, met ingang van 12-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A. Çakmakçı, van der Werffstraat 366, 3132 W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32</meta:user-defined>
    <meta:user-defined meta:name="OVERHEIDop.GmbID/DC.identifier">gmb-2018-27693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WJ 310</meta:user-defined>
    <meta:user-defined meta:name="OVERHEIDop.woonplaats">Vlaardingen</meta:user-defined>
    <meta:user-defined meta:name="OVERHEIDop.straatnaam">Van der Wer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14 436976</meta:user-defined>
    <meta:user-defined meta:name="OVERHEIDop.versieInformatie"/>
  </office:meta>
</office:document-meta>
</file>