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I.      Nunes Figueiredo,  Klaproosstraat 30 A, 3135 TK,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I.      Nunes Figueiredo, geboren 24-12-1975, Klaproosstraat 30 A, 3135 TK  Vlaardingen, met ingang van 21-09-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9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I.      Nunes Figueiredo,  Klaproosstraat 30 A, 3135 T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27</meta:user-defined>
    <meta:user-defined meta:name="OVERHEIDop.GmbID/DC.identifier">gmb-2018-27692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K 30b</meta:user-defined>
    <meta:user-defined meta:name="OVERHEIDop.woonplaats">Vlaardingen</meta:user-defined>
    <meta:user-defined meta:name="OVERHEIDop.straatnaam">Klaproo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28 437339</meta:user-defined>
    <meta:user-defined meta:name="OVERHEIDop.versieInformatie"/>
  </office:meta>
</office:document-meta>
</file>