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Moaouia,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Moaouia, geboren 01-04-1980, Nijverheidsstraat 26, 3133 ER  Vlaardingen, met ingang van 10-10-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92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2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2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Moaouia,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924</meta:user-defined>
    <meta:user-defined meta:name="OVERHEIDop.GmbID/DC.identifier">gmb-2018-27692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21 435382</meta:user-defined>
    <meta:user-defined meta:name="OVERHEIDop.versieInformatie"/>
  </office:meta>
</office:document-meta>
</file>