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kappen van een boom op het perceel Goldkampstraat 1 B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8 december 2018 heeft het college van burgemeester en wethouders van de gemeente Dalfsen een aanvraag ontvangen voor het kappen van een boom op het perceel Goldkampstraat 1 B in Dalfsen. De aanvraag is geregistreerd onder zaaknummer Z/18/594755. De aanvraag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76920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920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920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kappen van een boom op het perceel Goldkampstraat 1 B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76920</meta:user-defined>
    <meta:user-defined meta:name="OVERHEIDop.GmbID/DC.identifier">gmb-2018-2769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419 503175.45</meta:user-defined>
    <meta:user-defined meta:name="OVERHEIDop.versieInformatie"/>
  </office:meta>
</office:document-meta>
</file>