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Kronenburg &amp; Zonnestein krui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374</text:span>
          </text:p>
            <text:p text:style-name="common-al">Gemeente Amstelveen heeft op 19 december 2018 een besluit genomen op de aanvraag geluidhinder ontheffing voor voor het gebruiken van asfaltmachine, zaagmachine en licht grondverzet materieel. De locatie is Kronenburg &amp; Zonnestein kruising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Kronenburg &amp; Zonnestein krui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18</meta:user-defined>
    <meta:user-defined meta:name="OVERHEIDop.GmbID/DC.identifier">gmb-2018-27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24 0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4.39 480517.96</meta:user-defined>
    <meta:user-defined meta:name="OVERHEIDop.versieInformatie"/>
  </office:meta>
</office:document-meta>
</file>