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K.Y.D. Wan,  Johan Willem Frisolaan 2, 3136 B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K.Y.D. Wan, geboren 29-10-1971, Johan Willem Frisolaan 2, 3136 BG  Vlaardingen, met ingang van 18-07-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6916</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16</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16</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K.Y.D. Wan,  Johan Willem Frisolaan 2, 3136 BG,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6916</meta:user-defined>
    <meta:user-defined meta:name="OVERHEIDop.GmbID/DC.identifier">gmb-2018-276916</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BG 2</meta:user-defined>
    <meta:user-defined meta:name="OVERHEIDop.woonplaats">Vlaardingen</meta:user-defined>
    <meta:user-defined meta:name="OVERHEIDop.straatnaam">Johan Willem Friso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429 437966</meta:user-defined>
    <meta:user-defined meta:name="OVERHEIDop.versieInformatie"/>
  </office:meta>
</office:document-meta>
</file>