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ermalsen houdende regels omtrent de heffing en invordering van precariobelasting kabels en leidingen Verordening precariobelasting kabels en leidingen gemeente Geldermalsen 2019</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de Stuurgroep West Betuwe van 23 oktober 2018 en het West Betuwe Beraad van 5 november 2018,  </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ter zake van buizen, kabels, draden of leidin</text:span>
            <text:span text:style-name="nadrukvet">gen gemeente Geldermal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p of boven voor de openbare dienst bestemde gemeentegrond heeft, dan wel van degene ten behoeve van wie de buizen, kabels, draden of leidingen,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met ingang van 1 januari 2019 voor het hebben van buizen, kabels, draden of leidingen per strekkende meter per jaar € 3,87,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gemeente Geldermalsen 2016” van 15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kabels en leidingen gemeente Geldermalsen 2019’</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nummer 08e</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69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eldermalsen houdende regels omtrent de heffing en invordering van precariobelasting kabels en leidingen Verordening precariobelasting kabels en leidingen gemeente Gelderma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14</meta:user-defined>
    <meta:user-defined meta:name="OVERHEIDop.GmbID/DC.identifier">gmb-2018-276914</meta:user-defined>
    <meta:user-defined meta:name="OVERHEID.TaxonomieBeleidsagenda/OVERHEID.category">Financiën | Organisatie en beleid</meta:user-defined>
    <meta:user-defined meta:name="OVERHEID.Gemeente/DC.spatial">Geldermalsen</meta:user-defined>
    <meta:user-defined meta:name="DC.source">artikel 228 van de Gemeentewet;1.0:c:BWBR0005416&amp;artikel=228&amp;g=2018-09-19</meta:user-defined>
    <meta:user-defined meta:name="OVERHEIDop.referentienummer">08e</meta:user-defined>
    <meta:user-defined meta:name="DCTERMS.alternative">Verordening precariobelasting kabels en leidingen gemeente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2</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617855_1</meta:user-defined>
    <meta:user-defined meta:name="OVERHEIDop.versieInformatie"/>
  </office:meta>
</office:document-meta>
</file>