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Subsidieplafonds sociaal domein en voorschoolse educati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sluit van burgemeester en wethouders van Harlingen van 18 december 2018</text:p>
            <text:p text:style-name="al">tot vaststelling van subsidieplafonds 2019 voor de Subsidieregeling sociaal domein gemeente Harlingen 2016 en de Subsidieregeling voorschoolse educatie gemeente Harlingen. Gelet op artikel 4:25 van de Algemene wet bestuursrecht en artikel 4 van de Algemene subsidieverordening gemeente Harlingen 2015;</text:p>
            <text:p text:style-name="al">
            <text:span text:style-name="nadrukcur">Besluiten:</text:span>
          </text:p>
            <text:p text:style-name="al">
            <text:span text:style-name="nadrukvet">Vaststelling subsidieplafonds 2019</text:span>
          </text:p>
            <text:list text:style-name="id1-3-2-2-1-6">
              <text:list-item text:style-override="id1-3-2-2-1-6-1">
                <text:number>1.</text:number>
                <text:p text:style-name="al">Het plafond voor uitvoering van activiteiten gebaseerd op Subsidieregeling sociaal domein bedraagt: €1.067.361;</text:p>
              </text:list-item>
              <text:list-item text:style-override="id1-3-2-2-1-6-2">
                <text:number>2.</text:number>
                <text:p text:style-name="al">Het plafond voor eenmalige subsidies in het Sociaal domein bedraagt €40.000;</text:p>
              </text:list-item>
              <text:list-item text:style-override="id1-3-2-2-1-6-3">
                <text:number>3.</text:number>
                <text:p text:style-name="al">Het plafond voor Voorschoolse Educatie bedraagt: €599.248. Het uurtarief voor 2019 is bepaald op €8,02 en voor ‘doelgroeppeuters’ op €10,26.</text:p>
              </text:list-item>
            </text:list>
          </text:section>
          <text:section text:name="artikel_id1-3-2-2-2" text:style-name="artikel">
            <text:p text:style-name="artikel_kop_titel"><text:span text:style-name="artikel_kop_label"/> <text:span text:style-name="artikel_kop_nr"/> Verdeelsleutel</text:p>
            <text:p text:style-name="al">Voor de verdeling van jaarlijkse subsidies wordt verwezen naar de bedragen die per onderdeel zijn vastgesteld in de programmabegroting 2019. Voor eenmalige subsidies geldt de verdeelsleutel ‘op volgorde van binnenkomst’ zoals omschreven in artikel 85 van de Subsidieregeling sociaal domein gemeente Harlingen 2016.</text:p>
          </text:section>
          <text:section text:name="artikel_id1-3-2-2-3" text:style-name="artikel">
            <text:p text:style-name="artikel_kop_titel"><text:span text:style-name="artikel_kop_label"/> <text:span text:style-name="artikel_kop_nr"/> Inwerkingtreding</text:p>
            <text:p text:style-name="al">Dit besluit treedt in werking met ingang van de dag na de bekendmaking.</text:p>
          </text:section>
          <text:section text:name="artikel_id1-3-2-2-4" text:style-name="artikel">
            <text:p text:style-name="artikel_kop_titel"><text:span text:style-name="artikel_kop_label"/> <text:span text:style-name="artikel_kop_nr"/> Citeertitel</text:p>
            <text:p text:style-name="al">Dit besluit wordt aangehaald als: ‘Besluit subsidieplafonds sociaal domein en voorschoolse educatie 2019.’</text:p>
          </text:section>
          <text:section text:name="artikel_id1-3-2-2-5" text:style-name="artikel">
            <text:p text:style-name="artikel_kop_titel"><text:span text:style-name="artikel_kop_label"/> <text:span text:style-name="artikel_kop_nr"/> Informatie</text:p>
            <text:p text:style-name="al">De subsidieregelingen zijn per mail op te vragen bij: <text:a xlink:href="mailto:info@harlingen.nl" xlink:type="simple">info@harlingen.nl</text:a> U kunt deze ook telefonisch opvragen via 14 05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691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1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1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Subsidieplafonds sociaal domein en voorschoolse educati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910</meta:user-defined>
    <meta:user-defined meta:name="OVERHEIDop.GmbID/DC.identifier">gmb-2018-276910</meta:user-defined>
    <meta:user-defined meta:name="OVERHEID.TaxonomieBeleidsagenda/OVERHEID.category">Onderwijs en wetenschap | Organisatie en beleid</meta:user-defined>
    <meta:user-defined meta:name="OVERHEID.Gemeente/DC.spatial">Harlingen</meta:user-defined>
    <meta:user-defined meta:name="DC.source">Onbekend;</meta:user-defined>
    <meta:user-defined meta:name="DCTERMS.alternative">Besluit subsidieplafonds sociaal domein en voorschoolse educatie 2019</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OVERHEIDgvop.Informatietype/DC.type">Overige besluiten van algemene strekking</meta:user-defined>
    <meta:user-defined meta:name="OVERHEID.Gemeente/DCTERMS.publisher">Harlingen</meta:user-defined>
    <meta:user-defined meta:name="OVERHEID.Gemeente/OVERHEID.authority">Harlingen</meta:user-defined>
    <meta:user-defined meta:name="OVERHEIDop.versieInformatie"/>
  </office:meta>
</office:document-meta>
</file>